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49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Titolo:</text:p>
          </table:table-cell>
          <table:table-cell table:style-name="ce2" office:value-type="string" calcext:value-type="string">
            <text:p>NATIVI DIGITAL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re e professione dell’autore (es. psicologo, tecnico…):</text:p>
          </table:table-cell>
          <table:table-cell office:value-type="string" calcext:value-type="string">
            <text:p>GIUSEPPE RIVA</text:p>
          </table:table-cell>
          <table:table-cell office:value-type="string" calcext:value-type="string">
            <text:p>psicolo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o di edizione ed editrice</text:p>
          </table:table-cell>
          <table:table-cell office:value-type="string" calcext:value-type="string">
            <text:p>Edizione 2014 Ed il MULI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i principale e taglio dell’opera ( divulgativo, saggio, manuale..)</text:p>
          </table:table-cell>
          <table:table-cell office:value-type="string" calcext:value-type="string">
            <text:p>Taglio divulgativo, ma stile di scrittura scolastico e schematico. Concetti <text:s/>suddivisi in piccoli paragrafi e riassunti in ogni capitolo in un paragrafo di sintes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eve sintesi del contenuto</text:p>
          </table:table-cell>
          <table:table-cell office:value-type="string" calcext:value-type="string">
            <text:p>Vengono presentati i “nativi digitali” con una visione intermedia tra quella di Ferri e Rivoltella. Si individuano delle categorie di “nativi” in base al contesto digitale di appartenenza. Lo sguardo è oggettivo vengono citati gli studi psicologici e vengono presentati alcuni rischi delle tecnolog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i di forza</text:p>
          </table:table-cell>
          <table:table-cell office:value-type="string" calcext:value-type="string">
            <text:p>Presenta il problema con una visione equilibrata sui “nativi digitali”. Il testo è di utile utilizzo per preparare lezioni ed incontri in qunato è molto schematico e l'autore individua già (con i titolio dei paragrafi) dei titoli “spot” per ciascun concetto da trattare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iticità</text:p>
          </table:table-cell>
          <table:table-cell office:value-type="string" calcext:value-type="string">
            <text:p>Lungo il testo si perde lo stile divultagativo per prendere un taglio sempre più scolastico. DA consigliare la lettura a docenti, ma poco a genitori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entuale confronto con altri saggi</text:p>
          </table:table-cell>
          <table:table-cell office:value-type="string" calcext:value-type="string">
            <text:p>Da leggere sicuramente in confronto con Nativi Digitali di Ferri e di Rivoltella, proponendo un confronto parallelo ai docenti con i tre autori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ole chiave</text:p>
          </table:table-cell>
          <table:table-cell office:value-type="string" calcext:value-type="string">
            <text:p>nativi digitali</text:p>
          </table:table-cell>
          <table:table-cell office:value-type="string" calcext:value-type="string">
            <text:p>psicologia dei media digitali</text:p>
          </table:table-cell>
          <table:table-cell office:value-type="string" calcext:value-type="string">
            <text:p>relazioni in rete</text:p>
          </table:table-cell>
          <table:table-cell office:value-type="string" calcext:value-type="string">
            <text:p>legami forti e debol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/00/0000</text:date>, <text:time style:data-style-name="N2" text:time-value="09:14:16.5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0:05:53.209000000</meta:creation-date>
    <dc:date>2017-01-06T09:44:15.883000000</dc:date>
    <meta:editing-duration>PT32M59S</meta:editing-duration>
    <meta:editing-cycles>8</meta:editing-cycles>
    <meta:generator>LibreOffice/5.0.2.2$Windows_x86 LibreOffice_project/37b43f919e4de5eeaca9b9755ed688758a8251fe</meta:generator>
    <dc:creator>Luca Basteris</dc:creator>
    <meta:document-statistic meta:table-count="1" meta:cell-count="22" meta:object-count="0"/>
  </office:meta>
</office:document-meta>
</file>