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9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Titolo:</text:p>
          </table:table-cell>
          <table:table-cell table:style-name="ce2" office:value-type="string" calcext:value-type="string" table:number-columns-spanned="6" table:number-rows-spanned="1">
            <text:p>Guinzaglio elettronico: il telefono cellulare tra genitori e figli </text:p>
          </table:table-cell>
          <table:covered-table-cell table:number-columns-repeated="5"/>
        </table:table-row>
        <table:table-row table:style-name="ro2">
          <table:table-cell office:value-type="string" calcext:value-type="string">
            <text:p>Autore e professione dell’autore (es. psicologo, tecnico…):</text:p>
          </table:table-cell>
          <table:table-cell/>
          <table:table-cell office:value-type="string" calcext:value-type="string">
            <text:p>psicolog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o di edizione ed editrice</text:p>
          </table:table-cell>
          <table:table-cell office:value-type="string" calcext:value-type="string">
            <text:p>Edizione 2009 Ed Donzelli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si principale e taglio dell’opera ( divulgativo, saggio, manuale..)</text:p>
          </table:table-cell>
          <table:table-cell office:value-type="string" calcext:value-type="string">
            <text:p>Taglio divulgativo, presentazione dei vari studi su cellulare e giovani in rapporto tra di loro, con la scuola e con i genitori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eve sintesi del contenuto</text:p>
          </table:table-cell>
          <table:table-cell office:value-type="string" calcext:value-type="string">
            <text:p><text:s/>Lo studio condotto su cellulare ragazzi-genitori e scuola è introdotto da un inquadramento “storico” dei vari media. Il concetto chiave è che il cwellulare è dato dai genitori ai figli, rassicura i genitori e permette di “negoziare” maggiori libertà ai figli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unti di forza</text:p>
          </table:table-cell>
          <table:table-cell office:value-type="string" calcext:value-type="string">
            <text:p>Pur essendo datato (2009), ed essendo gli stundi ante WhatApp, i risultati ottenuti e presentati confermano proprio quello che con l'avvento dell'istant Messanging sembra ora quasi scontato. Indispensabile per “capire” legame cellulare ragazzi e genitori degli studenti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riticità</text:p>
          </table:table-cell>
          <table:table-cell office:value-type="string" calcext:value-type="string">
            <text:p>Dovrebbe essere “continuato con gli studi Post WhatApp.Da consigliare la lettura a docenti e a genitori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ventuale confronto con altri saggi</text:p>
          </table:table-cell>
          <table:table-cell office:value-type="string" calcext:value-type="string">
            <text:p>Da leggere sicuramente in confronto testi sui Nativi Digitali , sottolineando che la vera differenza forse è in queste differenze di “relazione”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ole chiave</text:p>
          </table:table-cell>
          <table:table-cell office:value-type="string" calcext:value-type="string">
            <text:p>cellulare</text:p>
          </table:table-cell>
          <table:table-cell office:value-type="string" calcext:value-type="string">
            <text:p>psicologia dei media digitali</text:p>
          </table:table-cell>
          <table:table-cell office:value-type="string" calcext:value-type="string">
            <text:p>relazioni in rete</text:p>
          </table:table-cell>
          <table:table-cell office:value-type="string" calcext:value-type="string">
            <text:p>relazione genitori figli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6:04:37.5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05:53.209000000</meta:creation-date>
    <dc:date>2017-03-01T16:13:21.695000000</dc:date>
    <meta:editing-duration>PT41M47S</meta:editing-duration>
    <meta:editing-cycles>9</meta:editing-cycles>
    <meta:generator>LibreOffice/5.0.2.2$Windows_x86 LibreOffice_project/37b43f919e4de5eeaca9b9755ed688758a8251fe</meta:generator>
    <dc:creator>Luca Basteris</dc:creator>
    <meta:document-statistic meta:table-count="1" meta:cell-count="21" meta:object-count="0"/>
  </office:meta>
</office:document-meta>
</file>