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fo:font-weight="normal" style:font-weight-asian="normal" style:font-weight-complex="normal"/>
    </style:style>
    <style:style style:name="T7"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8"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ad8af" style:font-name-asian="Roboto1" style:font-size-asian="14pt" style:font-weight-asian="bold" style:font-name-complex="Roboto1" style:font-size-complex="14pt" style:font-weight-complex="bold"/>
    </style:style>
    <style:style style:name="T10" style:family="text">
      <style:text-properties fo:color="#1b75bc" style:font-name="Times New Roman" fo:font-size="14pt" fo:font-weight="bold" style:font-name-asian="Roboto1" style:font-size-asian="14pt" style:font-weight-asian="bold" style:font-name-complex="Roboto1" style:font-size-complex="14pt" style:font-weight-complex="bold"/>
    </style:style>
    <style:style style:name="T11" style:family="text">
      <style:text-properties fo:color="#1b75bc" style:font-name="Times New Roman" fo:font-size="14pt" fo:font-weight="bold" officeooo:rsid="0021850c" style:font-name-asian="Roboto1" style:font-size-asian="14pt" style:font-weight-asian="bold" style:font-name-complex="Roboto1" style:font-size-complex="14pt" style:font-weight-complex="bold"/>
    </style:style>
    <style:style style:name="T12" style:family="text">
      <style:text-properties style:font-name="Arial" fo:font-size="7.5pt" fo:font-weight="normal" style:font-size-asian="7.5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itolo del progetto:</text:span><text:span text:style-name="T10"> </text:span><text:span text:style-name="T11">"Virtual reality: experience the world's heritage from home" (realtà virtuale: conoscere il patrimonio culturale <text:s/>del mondo stando a casa). </text:span></text:p>
      <text:p text:style-name="P1"><text:span text:style-name="T7">Liceo "Giolitti Gandino" Bra- scuola del </text:span><text:span text:style-name="T9">secondo</text:span><text:span text:style-name="T7"> ciclo di istruzione</text:span></text:p>
      <text:p text:style-name="P3"><text:span text:style-name="T5">Docente referente: De Gioannini Daisy</text:span><text:span text:style-name="T4"> </text:span></text:p>
      <text:p text:style-name="P2"><text:span text:style-name="T5">Indirizzo email del Docente Referente: daisydegioannini@yahoo.it</text:span></text:p>
      <text:p text:style-name="P12"/>
      <text:p text:style-name="P10">Indicare la categoria prevalente del progetto proposto: </text:p>
      <text:p text:style-name="P10"/>
      <text:p text:style-name="P10"><text:span text:style-name="T6">modelli didattici innovativi e sperimentali.</text:span><text:span text:style-name="T12">project based learning, didattica per competenze con utilizzo delle TIC</text:span></text:p>
      <text:p text:style-name="P10"/>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arte, musica, patrimonio culturale, story telling, gaming</text:p>
      <text:p text:style-name="P5"/>
      <text:p text:style-name="P11">Inserire il link relativo al video di presentazione del progetto (durata massima di 3 minuti) </text:p>
      <text:p text:style-name="P11"/>
      <text:p text:style-name="P6"><text:span text:style-name="T3">https://spark.adobe.com/video/0lioLs1U8dMjo</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Collaborazione internazionale a distanza con <text:s/>scuole e studenti della stessa età, per la realizzazione <text:s/>di percorsi multimediali sulla cultura dei vari paesi utilizzando <text:s/>la realtà virtuale. Ogni scuola ha <text:s text:c="2"/>realizzato la presentazione <text:s/>della propria nazione, con aggiunta di giochi <text:s/>didattici creati per i compagni stranieri. Le conoscenze acquisite <text:s/>sono state testate con un questionario condiviso. In seguito gli alunni hanno <text:s/>creato tour con la realtà virtuale, utilizzando i visori. L' insegnante ha supervisionato le attività, lasciando autonomia di scelta e impostazione.</text:p>
      <text:p text:style-name="P6"/>
      <text:p text:style-name="P9">Descrivere obiettivi, destinatari, impatto del progetto sugli alunni e la scuola (max 1000 caratteri)</text:p>
      <text:p text:style-name="P4"/>
      <text:p text:style-name="P4">Destinatari: alunni di 15/16 anni Sviluppo di skills come problem solving, condivisione <text:s/>compiti, responsabilità e rispetto durante le varie fasi dell' attività. Stimolazione e sviluppo di creatività in ogni componente che ha dimostrato molto interesse <text:s/>ed autonomia nella scelta dei materiali da creare e condividere nei vari step del progetto. Team building e comunicazione: la classe ha migliorato i suoi rapporti interpersonali, creando gruppi di lavoro diversi <text:s/>nei vari momenti <text:s/>delle attività; <text:s text:c="2"/>leadership condivisa di alunni <text:s/>portati per la lingua inglese che hanno aiutato coloro che erano maggiormente in difficoltà con lo scopo comune di raggiungere l' obiettivo. <text:s text:c="3"/><text:soft-page-break/>Condivisione da parte degli alunni <text:s/>di conoscenze tecnologiche a favore <text:s/>della riuscita del progetto : curiosità verso la nuova strumentazione ( visori VR) e conseguente motivazione. L'attività in contatto con studenti stranieri ha fatto si che <text:s/>si percepisse la dimensione europea del progetto, <text:s/>sicuramente innovativa e motivante per i ragazzi, promuovendo il miglioramento e/o consolidamento delle competenze linguistiche <text:s/>in inglese.</text:p>
      <text:p text:style-name="P4"/>
      <text:p text:style-name="P9">Descrivere gli aspetti digitali e tecnologici utilizzati nella progettazione (max 1000 caratteri)</text:p>
      <text:p text:style-name="P5"/>
      <text:p text:style-name="P5">Le attività sono state a costo zero per i ragazzi, <text:s/>la scuola ha messo a disposizione 10 visori cardboard e i programmi utilizzati sono free, le attività sono state svolte nei nostri laboratori di inflrmatica e di lingue. Utilizzo di : moduli google o mentimeter <text:s/>per i sondaggi e questionari; <text:s/>i commenti sono stati <text:s/>raccolti su PADLET, bacheca virtuale; <text:s text:c="2"/>alcune presentazioni sono state svolte con adobe spark. Anche i giochi sono <text:s/>stati creati con applicazioni free come learningapps, wordwall. I percorsi <text:s/>virtuali e <text:s/>le scuole partecipanti sono state <text:s/>esposte su googlemaps. <text:s/>Il tour virtuale è stato creato con <text:s/>POLYGOOGLE E TOUR BUILDER di google. La scuola è stata realizzata con MINECRAFT Abbiamo usato QR code per visualizzare i tour utilizzando gli smartphones in possesso dei ragazzi Si è prestato attenzione al copyright <text:s/>e alla sicurezza durante tutte le fasi che hanno coinvolto gli alunni ( le tematiche sviluppate nel safer internet day ) Per il video finale alcuni alunni <text:s/>hanno <text:s/>utilizzato tutte le loro conoscenze in materia, creando un materiale corretto dal punto di vista linguistico e curato dal punto di vista della resa : storyboard/ riprese/ montaggio/ rendering finale.</text:p>
      <text:p text:style-name="P5"/>
      <text:p text:style-name="P5"/>
      <text:p text:style-name="P9">Descrivere la potenzialità di sviluppo del progetto, in termini di sostenibilità, replicabilità, innovazione sociale </text:p>
      <text:p text:style-name="P6"/>
      <text:p text:style-name="P7">Il progetto è sostenibile ed inclusivo, non ha implicato spese da parte degli alunni, i programmi utilizzati <text:s/>sono in versione free e accessibili a tutti, <text:s/>con un positivo fattore di coinvolgimento degli alunni BES. <text:s/>Il progetto è stato sviluppato all’ interno del curricolo scolastico, coinvolgendo diverse discipline, tra cui informatica, inglese e storia dell’ arte. Esso è replicabile per pianificare/ resocontare <text:s/>un’ uscita didattica, <text:s/>per <text:s/>introdurre un nuovo argomento di geografia, storia, per la realizzazione di percorsi multimediali di visita ai musei o altri luoghi, ma anche per percorsi di materie scientifiche. Nella nostra scuola è anche stato svolto un incontro di formazione dedicato alla creazione di percorsi di realtà virtuale cui hanno partecipato diversi docenti interni. Gli alunni hanno dimostrato di aver apprezzato questa nuova modalità di lezione e concordano che la didattica per progetto sia decisamente motivante, diversa dalla lezione tradizionale, molto arricchente dal punto di vista del confronto con studenti di altre nazionalità. <text:s/>Il progetto ha permesso di passare da una didattica delle conoscenze alla didattica per competenze, potenziando in particolare quelle linguistiche, tecnologiche, con utilizzo di problem solving e pensiero critico. L' utilizzo della piattaforma etwinning <text:s/>ha reso possibile un confronto internazionale con altre scuole, facendo definitivamente uscire la didattica dall' aula scolastica, verso una <text:soft-page-break/>realtà <text:s/>di confronto effettivo ed efficace con il resto del mondo. </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6T01:14:19.725000000</dc:date>
    <meta:editing-duration>PT15H19M</meta:editing-duration>
    <meta:editing-cycles>25</meta:editing-cycles>
    <meta:generator>LibreOffice/5.4.4.2$Windows_X86_64 LibreOffice_project/2524958677847fb3bb44820e40380acbe820f960</meta:generator>
    <meta:document-statistic meta:table-count="0" meta:image-count="0" meta:object-count="0" meta:page-count="3" meta:paragraph-count="20" meta:word-count="847" meta:character-count="5971" meta:non-whitespace-character-count="5085"/>
  </office:meta>
</office:document-meta>
</file>