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font-name="Times New Roman" fo:font-size="13pt" fo:font-weight="bold" officeooo:paragraph-rsid="0017ca6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Roboto1" style:font-size-asian="13pt" style:font-style-asian="normal" style:font-weight-asian="normal" style:font-name-complex="Roboto1" style:font-size-complex="13pt" style:text-emphasize="none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Roboto1" style:font-size-asian="13pt" style:font-style-asian="normal" style:font-weight-asian="normal" style:font-name-complex="Roboto1" style:font-size-complex="13pt" style:text-emphasize="none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Roboto1" style:font-size-asian="13pt" style:font-style-asian="normal" style:font-weight-asian="normal" style:font-name-complex="Roboto1" style:font-size-complex="13pt" style:text-emphasize="none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Roboto1" style:font-size-asian="13pt" style:font-style-asian="normal" style:font-weight-asian="normal" style:font-name-complex="Roboto1" style:font-size-complex="13pt" style:font-weight-complex="normal" style:text-emphasize="none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style:font-name-asian="Roboto1" style:font-size-asian="13pt" style:font-style-asian="normal" style:font-weight-asian="bold" style:font-name-complex="Roboto1" style:font-size-complex="13pt" style:font-weight-complex="bold" style:text-emphasize="none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officeooo:paragraph-rsid="0017ca6d" style:font-name-asian="Roboto1" style:font-size-asian="13pt" style:font-style-asian="normal" style:font-weight-asian="bold" style:font-name-complex="Roboto1" style:font-size-complex="13pt" style:font-weight-complex="bold" style:text-emphasize="none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style:font-name-asian="Roboto1" style:font-size-asian="13pt" style:font-style-asian="normal" style:font-weight-asian="bold" style:font-name-complex="Roboto1" style:font-size-complex="13pt" style:font-weight-complex="bold" style:text-emphasize="none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fo:font-size="13pt" style:font-size-asian="13pt" style:font-size-complex="13pt"/>
    </style:style>
    <style:style style:name="P10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style:page-number="1" fo:background-color="#ffffff" style:writing-mode="page"/>
      <style:text-properties officeooo:paragraph-rsid="00193316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font-name="Times New Roman" fo:font-size="14pt" fo:font-weight="bold" officeooo:paragraph-rsid="0017f784" style:font-name-asian="Roboto1" style:font-size-asian="14pt" style:font-weight-asian="bold" style:font-name-complex="Roboto1" style:font-size-complex="14pt" style:font-weight-complex="bold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font-name="Times New Roman" fo:font-size="13pt" officeooo:paragraph-rsid="0017ca6d" style:font-name-asian="Roboto1" style:font-size-asian="13pt" style:font-name-complex="Roboto1" style:font-size-complex="13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17ca6d" style:font-name-asian="Roboto1" style:font-size-asian="13pt" style:font-style-asian="normal" style:font-weight-asian="normal" style:font-name-complex="Roboto1" style:font-size-complex="13pt" style:font-weight-complex="normal" style:text-emphasize="none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Roboto1" style:font-size-asian="13pt" style:font-style-asian="normal" style:font-weight-asian="normal" style:font-name-complex="Roboto1" style:font-size-complex="13pt" style:text-emphasize="none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fo:color="#1155cc" style:text-outline="false" style:text-line-through-style="none" style:text-line-through-type="none" style:font-name="Arial" fo:font-size="7.5pt" fo:font-style="normal" fo:text-shadow="none" style:text-underline-style="none" fo:font-weight="normal" style:font-name-asian="Roboto1" style:font-size-asian="7.5pt" style:font-style-asian="normal" style:font-weight-asian="normal" style:font-name-complex="Roboto1" style:font-size-complex="13pt" style:text-emphasize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fo:color="#1155cc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Roboto1" style:font-size-asian="13pt" style:font-style-asian="normal" style:font-weight-asian="normal" style:font-name-complex="Roboto1" style:font-size-complex="13pt" style:text-emphasize="none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fo:color="#1155cc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Roboto1" style:font-size-asian="13pt" style:font-style-asian="normal" style:font-weight-asian="normal" style:font-name-complex="Roboto1" style:font-size-complex="13pt" style:text-emphasize="none"/>
    </style:style>
    <style:style style:name="T1" style:family="text">
      <style:text-properties fo:color="#d93025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style:font-name-asian="Roboto1" style:font-style-asian="normal" style:font-name-complex="Roboto1" style:text-emphasize="none"/>
    </style:style>
    <style:style style:name="T3" style:family="text">
      <style:text-properties style:font-name-asian="Roboto1" style:font-name-complex="Roboto1"/>
    </style:style>
    <style:style style:name="T4" style:family="text">
      <style:text-properties style:font-name="Times New Roman" fo:font-size="14pt" fo:font-weight="bold" style:font-name-asian="Roboto1" style:font-size-asian="14pt" style:font-weight-asian="bold" style:font-name-complex="Roboto1" style:font-size-complex="14pt" style:font-weight-complex="bold"/>
    </style:style>
    <style:style style:name="T5" style:family="text">
      <style:text-properties style:font-name="Times New Roman" fo:font-size="14pt" fo:font-weight="bold" officeooo:rsid="0021850c" style:font-name-asian="Roboto1" style:font-size-asian="14pt" style:font-weight-asian="bold" style:font-name-complex="Roboto1" style:font-size-complex="14pt" style:font-weight-complex="bold"/>
    </style:style>
    <style:style style:name="T6" style:family="text">
      <style:text-properties fo:color="#1b75bc" style:font-name="Times New Roman" fo:font-size="14pt" fo:font-weight="bold" style:font-name-asian="Roboto1" style:font-size-asian="14pt" style:font-weight-asian="bold" style:font-name-complex="Roboto1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Titolo del progetto: </text:span><text:span text:style-name="T6">"Luce Dall'Ombra</text:span><text:span text:style-name="T4">” </text:span><text:span text:style-name="T5"><text:s/></text:span></text:p>
      <text:p text:style-name="P11">Istituto Comprensivo Cuneo Corso Soleri- scuola del primo ciclo di istruzione</text:p>
      <text:p text:style-name="P1"><text:span text:style-name="T3">Docente referente: </text:span><text:span text:style-name="T2">Spampinato Loredana</text:span></text:p>
      <text:p text:style-name="P12">Indirizzo email del Docente Referente: lored.spampi@gmail.com</text:p>
      <text:p text:style-name="P9"/>
      <text:p text:style-name="P7">Indicare la categoria prevalente del progetto proposto: </text:p>
      <text:p text:style-name="P13"/>
      <text:p text:style-name="P13">modelli didattici innovativi e sperimentali;percorsi di apprendimento digitale;applicazione e software</text:p>
      <text:p text:style-name="P13"/>
      <text:p text:style-name="P5"/>
      <text:p text:style-name="P6">Indicare il settore di prevalenza del vostro progetto<text:span text:style-name="T1">: </text:span>inclusione e accessibilità, coding, arte, musica, patrimonio culturale, story telling, gaming, STEM (scienza, tecnologia, ingegneria, matematica):</text:p>
      <text:p text:style-name="P3"/>
      <text:p text:style-name="P3">coding;arte, musica, patrimonio culturale, story telling, gaming</text:p>
      <text:p text:style-name="P3">inclusione e accessibilità;arte, musica, patrimonio culturale, story telling, gaming</text:p>
      <text:p text:style-name="P3"/>
      <text:p text:style-name="P8">Inserire il link relativo al video di presentazione del progetto (durata massima di 3 minuti) </text:p>
      <text:p text:style-name="P8"/>
      <text:p text:style-name="P15">https://youtu.be/SqjwnWMXoQI</text:p>
      <text:p text:style-name="P17"/>
      <text:p text:style-name="P17"/>
      <text:p text:style-name="P8">Descrizione sintetica del progetto. Il testo sarà utilizzato per il materiale informativo del Premio Scuole Digitali. Utilizzare un massimo di 500 caratteri </text:p>
      <text:p text:style-name="P4"/>
      <text:p text:style-name="P4">La mostra”Luce dall’Ombra” ripercorre la storia della scuola e d’Italia del 900 tramite lo studio di documenti dell’archivio scolastico,a testimonianze di ex allievi e di due sopravvissuti.LA MIA BUONA STELLA è un cortometraggio di 10’,disegnato e sceneggiato dai ragazzi in stop motion.Narra la storia vera di Costanzo Ferrua che a 15 anni si unì alle cellule del Fronte della Gioventù cuneesi.Fù catturato e torturato dalle Brigate Nere nei sotterranei della nostra scuola che frequentò da bambino.</text:p>
      <text:p text:style-name="P4"/>
      <text:p text:style-name="P6">Descrivere obiettivi, destinatari, impatto del progetto sugli alunni e la scuola (max 1000 caratteri)</text:p>
      <text:p text:style-name="P2"/>
      <text:p text:style-name="P2">Il progetto si è rivolto <text:s/>agli alunni della Scuola Secondaria di I grado dell’Istituto, che presenta particolari rischi di dispersione scolastica. <text:s/>L’adolescenza, soprattutto in ambienti difficili ed eterogenei, fa emergere in modo sempre più forte l’esigenza di supportare emotivamente la crescita, anche in situazioni non strettamente legate al contesto scolastico tradizionale e in contesti di confronto tra ragazzi di diverse età. <text:s/>Gli alunni sono stati resi dal progetto protagonisti attivi nella conservazione delle memorie del territorio e coinvolti in tutte le fasi del lavoro.Il progetto si propone di valorizzare l’eredità culturale e la memoria collettiva della città di Cuneo, in particolare per <text:soft-page-break/>quanto concerne il ruolo cruciale della città durante la II Guerra mondiale, negli anni della Resistenza partigiana. Attraverso tre tipi di azioni didattiche e laboratoriali, rivolte a ragazzi a rischio dispersione, si intende recuperare la memoria dei luoghi di detenzione e tortura collocati all’interno della sede della scuola primaria dell’Istituto, per renderla fruibile all’intera comunità cittadina e trasmettere alle generazioni future la motivazione alla conservazione del passato.</text:p>
      <text:p text:style-name="P2"/>
      <text:p text:style-name="P2"/>
      <text:p text:style-name="P6">Descrivere gli aspetti digitali e tecnologici utilizzati nella progettazione (max 1000 caratteri)</text:p>
      <text:p text:style-name="P3"/>
      <text:p text:style-name="P3">IL’uso delle nuove tecnologie (video, animazioni in stop-motion, fotografia anche digitale per la visibilità di oggetti e documenti di archivio) permetterà di rendere manifesto all’intera città un patrimonio sotterraneo e nascosto di memorie legato a luoghi sino a ora dimenticati e abbandonati, contigui all’attività scolastica dei ragazzi. Gli alunni sono stati resi ingrado di costruire un documentario <text:s/>a partire dall'intervensta e un cartonimato a partire dal disegno. Hanno utilizzato programmi professionali per la costruzione di video e sintetizzatore di voci</text:p>
      <text:p text:style-name="P3"/>
      <text:p text:style-name="P3"/>
      <text:p text:style-name="P6">Descrivere la potenzialità di sviluppo del progetto, in termini di sostenibilità, replicabilità, innovazione sociale </text:p>
      <text:p text:style-name="P4"/>
      <text:p text:style-name="P4">Il risultato è un percorso espositivo <text:s/>“LUCE DALL’ Ombra memorie scuola in mostra” <text:s/>lungo il quale si alternano, oggetti e documenti che testimoniano l’attività della scuola di Corso Soleri da fine Ottocento ai giorni nostri con supporti ecologici e riciclabili. Sono stati creati <text:s/>materiali digitali di approfondimento (un cartone animato sulla storia del testimone Costanzo Ferrua, un video documentario sugli anni della scuola e della guerra, video interviste a chi ha vissuto la scuola in prima persona). Una sezione è dedicata alla storia della comunità ebraica cittadina, in collaborazione con la Scola ebraica di Cuneo, e alle vicende legate agli alunni ebrei negli anni 1938-1945; grazie alla collaborazione dell’Associazione Nazionale Alpini di Cuneo, è stato possibile raccogliere anche oggetti e memorie legate alla prima e seconda guerra mondiale.</text:p>
      <text:p text:style-name="P3"/>
      <text:p text:style-name="P3"/>
      <text:p text:style-name="P3"/>
      <text:p text:style-name="P6">In questa sezione è possibile allegare immagini, fotografie, mappe concettuali, infografiche o altri materiali utili all'illustrazione del progetto fino ad un massimo di 10 MB </text:p>
      <text:p text:style-name="P16"/>
      <text:p text:style-name="P16"/>
      <text:p text:style-name="P3">Sono l’animatrice digitale dell’IC di Cuneo  Corso Soleri le condivido link  per il Premio Scuola digitale a cui partecipiamo con il cartone animato “lLA MIA BUONA STELLA” realizzato nell’ambito del progetto PON “LUCE DALL'OMBRA"<text:line-break/><text:line-break/><text:soft-page-break/><text:line-break/>Nei seguenti link sono visualizzabili i video realizzati dei ragazzi e la cartella del drive dove è caricato l’intero cartonimato “la mia buona stella”<text:line-break/><text:line-break/>LINK SITO VIDEO MOSTRA<text:line-break/> <text:line-break/><text:a xlink:type="simple" xlink:href="https://sites.google.com/iccuneocorsosoleri.edu.it/video-mostra-luce-dallombra/home" office:target-frame-name="_blank" xlink:show="new" text:style-name="Internet_20_link" text:visited-style-name="Visited_20_Internet_20_Link">https://sites.google.com/iccuneocorsosoleri.edu.it/video-mostra-luce-dallombra/home</text:a> <text:line-break/><text:line-break/><text:line-break/>CARTELLA GDRIVE</text:p>
      <text:p text:style-name="Standard"><text:a xlink:type="simple" xlink:href="https://drive.google.com/drive/folders/10G6yvbHGdj1BgZc1F41JFE4VfYp7u7dl?usp=sharing" office:target-frame-name="_blank" xlink:show="new" text:style-name="Internet_20_link" text:visited-style-name="Visited_20_Internet_20_Link">https://drive.google.com/drive/folders/10G6yvbHGdj1BgZc1F41JFE4VfYp7u7dl?usp=sharing</text:a></text:p>
      <text:p text:style-name="Standard">All’interno troverà :<text:line-break/>01_LA MIA BUONA STELLA  il cortometraggio sulla storia di Costanzo Ferrua<text:line-break/>02_mostra il video è stato proiettato alla mostra<text:line-break/>03_volantinoluce  la locandina della mostra<text:line-break/>04 articolo sul portale istituzionale del Comune di Cuneo<text:line-break/>05 articolo sul “LA STAMPA”<text:line-break/>06 INVITO Al riallestimento del percorso espositivo “Luce dall’Ombra -Memorie di scuola in mostra”<text:line-break/><text:line-break/>Attualmente la mostra "Luce dall’Ombra -Memorie di scuola in mostra”  è stata. riallestita fino al 21 febbraio presso il Palazzo Santa Croce di Cuneo.</text:p>
      <text:p text:style-name="Standard"/>
      <text:p text:style-name="Standard">La mostra, patrocinata dal Comune di Cuneo, ripercorre la storia della scuola attraverso documenti tratti dall’archivio scolastico e testimonianze orali di ex allievi e di due sopravvissuti al periodo in cui i locali sotterranei dell’edificio furono usati come luoghi di detenzione e tortura durante l’occupazione delle Brigate Nere.<text:line-break/>Si alternano, nel percorso espositivo, oggetti e documenti che testimoniano l’attività della scuola di Corso Soleri da fine Ottocento ai giorni nostri, accanto a materiali digitali di approfondimento (un cartone animato sulla storia del testimone Costanzo Ferrua, un video documentario sugli anni della scuola e della guerra, video interviste a chi ha vissuto la scuola in prima persona). Una sezione è dedicata alla storia della comunità ebraica cittadina, in collaborazione con la Scola ebraica di Cuneo, e alle vicende legate agli alunni ebrei negli anni 1938-1945; grazie alla collaborazione dell’Associazione Nazionale Alpini di Cuneo, è stato possibile raccogliere anche oggetti e memorie legate alla prima e seconda guerra mondiale.<text:line-break/>Il percorso storico visitabile nella mostra non si concentra solo sulla storia dell’edificio scolastico di Corso Soleri, ma ripercorre attraverso i documenti le tappe principali della storia dell’istruzione italiana e dei suoi intrecci con gli avvenimenti del primo Novecento, delle due guerre mondiali e della nascita della Repubblica italiana.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Roboto" fo:font-family="Roboto" style:font-family-generic="roman" style:font-pitch="variable" fo:font-size="12pt" style:text-underline-style="solid" style:text-underline-width="auto" style:text-underline-color="font-color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54cm" fo:margin-left="2.499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9T09:32:55.041000000</dc:date>
    <meta:editing-duration>PT52M55S</meta:editing-duration>
    <meta:editing-cycles>16</meta:editing-cycles>
    <meta:generator>LibreOffice/5.4.4.2$Windows_X86_64 LibreOffice_project/2524958677847fb3bb44820e40380acbe820f960</meta:generator>
    <meta:document-statistic meta:table-count="0" meta:image-count="0" meta:object-count="0" meta:page-count="3" meta:paragraph-count="24" meta:word-count="990" meta:character-count="7158" meta:non-whitespace-character-count="6164"/>
  </office:meta>
</office:document-meta>
</file>