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officeooo:paragraph-rsid="0017f784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officeooo:paragraph-rsid="0017ca6d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fo:font-weight="bold" officeooo:paragraph-rsid="0017ca6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7ca6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fo:font-size="13pt" style:font-size-asian="13pt" style:font-size-complex="13pt"/>
    </style:style>
    <style:style style:name="P12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style:page-number="1" fo:background-color="#ffffff" style:writing-mode="page"/>
      <style:text-properties officeooo:paragraph-rsid="00193316"/>
    </style:style>
    <style:style style:name="T1" style:family="text">
      <style:text-properties fo:color="#d93025"/>
    </style:style>
    <style:style style:name="T2" style:family="text">
      <style:text-properties fo:color="#1155cc"/>
    </style:style>
    <style:style style:name="T3" style:family="text">
      <style:text-properties fo:color="#1155cc" style:font-name="Arial" fo:font-size="7.5pt" style:font-size-asian="7.5pt"/>
    </style:style>
    <style:style style:name="T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officeooo:rsid="0017ca6d" style:font-name-asian="Roboto1" style:font-size-asian="14pt" style:font-style-asian="normal" style:font-weight-asian="bold" style:font-name-complex="Roboto1" style:font-size-complex="14pt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Roboto1" style:font-style-asian="normal" style:font-name-complex="Roboto1" style:text-emphasize="none"/>
    </style:style>
    <style:style style:name="T6" style:family="text">
      <style:text-properties style:font-name-asian="Roboto1" style:font-name-complex="Roboto1"/>
    </style:style>
    <style:style style:name="T7" style:family="text">
      <style:text-properties officeooo:rsid="0022db57" style:font-name-asian="Roboto1" style:font-name-complex="Roboto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10" style:family="text">
      <style:text-properties style:font-name="Times New Roman" fo:font-size="14pt" fo:font-weight="bold" officeooo:rsid="0017ca6d" style:font-name-asian="Roboto1" style:font-size-asian="14pt" style:font-weight-asian="bold" style:font-name-complex="Roboto1" style:font-size-complex="14pt" style:font-weight-complex="bold"/>
    </style:style>
    <style:style style:name="T11" style:family="text">
      <style:text-properties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12" style:family="text">
      <style:text-properties fo:color="#1b75bc"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13" style:family="text">
      <style:text-properties fo:color="#1b75bc"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Titolo del progetto: </text:span><text:span text:style-name="T12">"VOLO IN ALTA LANGA"</text:span><text:span text:style-name="T9">” </text:span><text:span text:style-name="T11"><text:s/></text:span></text:p>
      <text:p text:style-name="P1"><text:span text:style-name="T9"><text:s/>ISTITUTO COMPRENSIVO CORTEMILIA-SALICETO- scuola del primo ciclo di istruzione</text:span></text:p>
      <text:p text:style-name="P3"><text:span text:style-name="T6">Docente referente: </text:span><text:span text:style-name="T5">RIZZOLO PAOLA ERNESTA</text:span></text:p>
      <text:p text:style-name="P2"><text:span text:style-name="T6">Indirizzo email del Docente Referente: </text:span><text:span text:style-name="T7">r</text:span><text:span text:style-name="T6">izzolo.paola@iccortemilia-saliceto.edu.it</text:span></text:p>
      <text:p text:style-name="P11"/>
      <text:p text:style-name="P9">Indicare la categoria prevalente del progetto proposto: </text:p>
      <text:p text:style-name="P9"><text:span text:style-name="T8"/></text:p>
      <text:p text:style-name="P9"><text:span text:style-name="T8">percorsi di apprendimento digitale;applicazione e software;VALORIZZAZIONE DEL TERRITORIO</text:span></text:p>
      <text:p text:style-name="P9"><text:span text:style-name="T8"/></text:p>
      <text:p text:style-name="P7"/>
      <text:p text:style-name="P8">Indicare il settore di prevalenza del vostro progetto<text:span text:style-name="T1">: </text:span>inclusione e accessibilità, coding, arte, musica, patrimonio culturale, story telling, gaming, STEM (scienza, tecnologia, ingegneria, matematica):</text:p>
      <text:p text:style-name="P5"/>
      <text:p text:style-name="P5">coding;arte, musica, patrimonio culturale, story telling, gaming</text:p>
      <text:p text:style-name="P5"/>
      <text:p text:style-name="P5"/>
      <text:p text:style-name="P10">Inserire il link relativo al video di presentazione del progetto (durata massima di 3 minuti) </text:p>
      <text:p text:style-name="P10"/>
      <text:p text:style-name="P6"><text:a xlink:type="simple" xlink:href="https://youtu.be/DroC0gTCFwM" text:style-name="Internet_20_link" text:visited-style-name="Visited_20_Internet_20_Link"><text:span text:style-name="T3">https://youtu.be/DroC0gTCFwM</text:span></text:a></text:p>
      <text:p text:style-name="P6"><text:span text:style-name="T2"/></text:p>
      <text:p text:style-name="P6"><text:span text:style-name="T2"/></text:p>
      <text:p text:style-name="P10">Descrizione sintetica del progetto. Il testo sarà utilizzato per il materiale informativo del Premio Scuole Digitali. Utilizzare un massimo di 500 caratteri </text:p>
      <text:p text:style-name="P6"/>
      <text:p text:style-name="P6">In ogni plesso e ordine di scuola, sono predisposte:</text:p>
      <text:p text:style-name="P6">attività di conoscenza del territorio in collaborazione con gli enti culturali presenti ed <text:s/>esperienze guidate in contatto con le attività economiche peculiari e più rappresentative;</text:p>
      <text:p text:style-name="P6">la creazione di risorse digitali per condividere e promuovere <text:s/>le caratteristiche e le potenzialità del nostro territorio: video, ebook, audiolibri, <text:s/>giornalini e depliants, presentazioni e giochi;</text:p>
      <text:p text:style-name="P6">la collaborazione anche a distanza fra docenti, alunni e con le famiglie, <text:s/>con le applicazioni <text:s/>della piattaforma GSuite a cui tutti sono iscritti.</text:p>
      <text:p text:style-name="P6"/>
      <text:p text:style-name="P8">Descrivere obiettivi, destinatari, impatto del progetto sugli alunni e la scuola (max 1000 caratteri)</text:p>
      <text:p text:style-name="P4"/>
      <text:p text:style-name="P4">L’ Istituto si trova in un territorio prettamente collinare in posizione marginale rispetto ai centri urbani, in un'area interessata da processi di deindustrializzazione e da un progressivo fenomeno di invecchiamento e riduzione della popolazione, con collegamenti infrastrutturali e servizi pubblici limitati. La scuola svolge, quindi, un ruolo fondamentale e determinante nella formazione culturale delle giovani <text:soft-page-break/>generazioni. Con i fondi del PNSD, <text:s/>sfruttiamo la possibilità data dalle nuove tecnologie di “collegarci” al mondo e di farci conoscere dal mondo . Obiettivi valorizzazione del territorio in tutte le sue peculiarità; promozione del cooperative learning ; produzione di risorse digitali aperte ; <text:s/>individuazione e sperimentazione di soluzioni tecnologiche e metodologiche innovative. Destinatari coinvolgimento della Comunità Scolastica di tutti i plessi e dei vari ordini di scuola; momenti formativi aperti alle famiglie e ad altri attori del territorio. Impatto sulla scuola creazione/potenziamento di <text:s/>ambienti multimediali di apprendimento e di laboratori didattici riorganizzati con minipc collegati a internet, con bacheche web condivise nell'istituto.</text:p>
      <text:p text:style-name="P4"/>
      <text:p text:style-name="P4"/>
      <text:p text:style-name="P8">Descrivere gli aspetti digitali e tecnologici utilizzati nella progettazione (max 1000 caratteri)</text:p>
      <text:p text:style-name="P5"/>
      <text:p text:style-name="P5">Utilizzo laboratori con mini-pc Raspberry e bacheche con siti web condivisi Utilizzo piattaforma GSuite a cui tutti sono iscritti per lavorare in collaborazione anche a distanza e condividere Utilizzo canale youtube dell’istituto per caricare video prodotti Utilizzo di webapp con iscrizione account istituto Documentazione di visite guidate ed eventi con slideshow, presentazioni e video Utilizzo di SMART TV presenti in tutte le aule redazione di ebook, depliant e giornalini anche in versione digitale Le risorse digitali aperte (giochi, quiz.. ) prodotti con le webapp dagli alunni sono messe a disposizione su server e in Classroom. Utilizzo di stampante 3D per gadget. Progettazione di aula per ambiente digitale dedicato ad attività di coding e robotica.</text:p>
      <text:p text:style-name="P5"/>
      <text:p text:style-name="P5"/>
      <text:p text:style-name="P8">Descrivere la potenzialità di sviluppo del progetto, in termini di sostenibilità, replicabilità, innovazione sociale </text:p>
      <text:p text:style-name="P6"/>
      <text:p text:style-name="P6">I progetti, l’offerta formativa e gli eventi organizzati in ogni anno scolastico, hanno anche lo scopo di rendere attrattive l’iscrizione e la frequenza nel nostro istituto da parte di alunni residenti <text:s/>in territori limitrofi o appartenenti a <text:s/>famiglie che intendono trasferirsi. L’Istituto partecipa con altri partner europei al bando Erasmus PLUS per la realizzazione di un progetto volto all’introduzione di una <text:s/>nuova <text:s/>materia di studio chiamata “Pride of Place”. <text:s text:c="10"/>Il nuovo curricolo avrà l’obiettivo di sensibilizzare e formare <text:s/>le nuove generazioni sulle caratteristiche peculiari <text:s/>del territorio di residenza, al fine di sviluppare un senso di appartenenza che contrasti la “desertificazione demografica”. L’Istituto organizza corsi in orario <text:s/>extra curricolare per l’acquisizione delle certificazioni informatiche Eipass. La partecipazione è volontaria e si rivolge generalmente agli alunni delle classi seconde della Scuola Secondaria; si organizzano corsi anche per soggetti esterni.</text:p>
      <text:p text:style-name="P5"/>
      <text:p text:style-name="P5"/>
      <text:p text:style-name="P5"/>
      <text:p text:style-name="P8">In questa sezione è possibile allegare immagini, fotografie, mappe concettuali, infografiche o altri materiali utili all'illustrazione del progetto fino ad un <text:soft-page-break/>massimo di 10 MB </text:p>
      <text:p text:style-name="P4"><text:span text:style-name="T2"/></text:p>
      <text:p text:style-name="P4"><text:span text:style-name="T2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5T10:42:11.304000000</dc:date>
    <meta:editing-duration>PT46M58S</meta:editing-duration>
    <meta:editing-cycles>13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22" meta:word-count="668" meta:character-count="4937" meta:non-whitespace-character-count="4258"/>
  </office:meta>
</office:document-meta>
</file>