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officeooo:paragraph-rsid="0017f784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font-name="Times New Roman" fo:font-size="13pt" officeooo:paragraph-rsid="0017ca6d" style:font-size-asian="13pt" style:font-size-complex="13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font-name="Times New Roman" fo:font-size="13pt" fo:font-weight="bold" officeooo:paragraph-rsid="0017ca6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2613ac" style:font-name-asian="Roboto1" style:font-size-asian="13pt" style:font-style-asian="normal" style:font-weight-asian="normal" style:font-name-complex="Roboto1" style:font-size-complex="13pt" style:text-emphasize="non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font-weight-complex="normal" style:text-emphasize="non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paragraph-rsid="0017ca6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fo:font-size="13pt" style:font-size-asian="13pt" style:font-size-complex="13pt"/>
    </style:style>
    <style:style style:name="P13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style:page-number="1" fo:background-color="#ffffff" style:writing-mode="page"/>
      <style:text-properties officeooo:paragraph-rsid="00193316"/>
    </style:style>
    <style:style style:name="T1" style:family="text">
      <style:text-properties fo:color="#d93025"/>
    </style:style>
    <style:style style:name="T2" style:family="text">
      <style:text-properties fo:color="#1155cc"/>
    </style:style>
    <style:style style:name="T3" style:family="text">
      <style:text-properties fo:color="#1155cc" style:font-name="Arial" fo:font-size="7.5pt" style:font-size-asian="7.5pt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name-asian="Roboto1" style:font-style-asian="normal" style:font-name-complex="Roboto1" style:text-emphasize="none"/>
    </style:style>
    <style:style style:name="T5" style:family="text">
      <style:text-properties style:font-name-asian="Roboto1" style:font-name-complex="Roboto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8" style:family="text">
      <style:text-properties style:font-name="Times New Roman" fo:font-size="14pt" fo:font-weight="bold" officeooo:rsid="0021850c" style:font-name-asian="Roboto1" style:font-size-asian="14pt" style:font-weight-asian="bold" style:font-name-complex="Roboto1" style:font-size-complex="14pt" style:font-weight-complex="bold"/>
    </style:style>
    <style:style style:name="T9" style:family="text">
      <style:text-properties style:font-name="Times New Roman" fo:font-size="14pt" fo:font-weight="bold" officeooo:rsid="002ad8af" style:font-name-asian="Roboto1" style:font-size-asian="14pt" style:font-weight-asian="bold" style:font-name-complex="Roboto1" style:font-size-complex="14pt" style:font-weight-complex="bold"/>
    </style:style>
    <style:style style:name="T10" style:family="text">
      <style:text-properties fo:color="#1b75bc" style:font-name="Times New Roman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11" style:family="text">
      <style:text-properties fo:color="#1b75bc" style:font-name="Times New Roman" fo:font-size="14pt" fo:font-weight="bold" officeooo:rsid="0021850c" style:font-name-asian="Roboto1" style:font-size-asian="14pt" style:font-weight-asian="bold" style:font-name-complex="Roboto1" style:font-size-complex="14pt" style:font-weight-complex="bold"/>
    </style:style>
    <style:style style:name="T12" style:family="text">
      <style:text-properties style:font-name="Arial" fo:font-size="7.5pt" fo:font-weight="normal" style:font-size-asian="7.5pt" style:font-weight-asian="normal" style:font-weight-complex="normal"/>
    </style:style>
    <style:style style:name="T13" style:family="text">
      <style:text-properties style:font-name="Arial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Titolo del progetto:</text:span><text:span text:style-name="T10"> </text:span><text:span text:style-name="T11">EDU ESCAPE ROOM</text:span></text:p>
      <text:p text:style-name="P1"><text:span text:style-name="T7">IPS Velso Mucci Bra- scuola del </text:span><text:span text:style-name="T9">secondo</text:span><text:span text:style-name="T7"> ciclo di istruzione</text:span></text:p>
      <text:p text:style-name="P3"><text:span text:style-name="T5">Docente referente: </text:span><text:span text:style-name="T4">DE MATTEIS RENATA</text:span></text:p>
      <text:p text:style-name="P2"><text:span text:style-name="T5">Indirizzo email del Docente Referente: renata.dematteis@gmail.com</text:span></text:p>
      <text:p text:style-name="P12"/>
      <text:p text:style-name="P10">Indicare la categoria prevalente del progetto proposto: </text:p>
      <text:p text:style-name="P10"/>
      <text:p text:style-name="P10"><text:span text:style-name="T6">modelli didattici innovativi e sperimentali.</text:span></text:p>
      <text:p text:style-name="P10"/>
      <text:p text:style-name="P8"/>
      <text:p text:style-name="P9">Indicare il settore di prevalenza del vostro progetto<text:span text:style-name="T1">: </text:span>inclusione e accessibilità, coding, arte, musica, patrimonio culturale, story telling, gaming, STEM (scienza, tecnologia, ingegneria, matematica):</text:p>
      <text:p text:style-name="P5"/>
      <text:p text:style-name="P5"><text:span text:style-name="T13">arte, musica, patrimonio culturale, story telling, gaming</text:span></text:p>
      <text:p text:style-name="P5"/>
      <text:p text:style-name="P5"/>
      <text:p text:style-name="P11">Inserire il link relativo al video di presentazione del progetto (durata massima di 3 minuti) </text:p>
      <text:p text:style-name="P11"/>
      <text:p text:style-name="P6"><text:span text:style-name="T3">https://youtu.be/qwJFM4jYUbo</text:span></text:p>
      <text:p text:style-name="P6"><text:span text:style-name="T2"/></text:p>
      <text:p text:style-name="P6"><text:span text:style-name="T2"/></text:p>
      <text:p text:style-name="P11">Descrizione sintetica del progetto. Il testo sarà utilizzato per il materiale informativo del Premio Scuole Digitali. Utilizzare un massimo di 500 caratteri </text:p>
      <text:p text:style-name="P6"/>
      <text:p text:style-name="P6">Il progetto ha coinvolto le classi del triennio del corso di accoglienza turistica. L'attività è stata realizzata collaborando in team con le altre classi coinvolgendo più materie nella realizzazione dell'edu escape room.</text:p>
      <text:p text:style-name="P6">Gli allievi sono stati in grado di orientarsi e realizzare un ambiente di apprendimento innovativo ricercando online fonti attendibili e materiale imparando a rispettare il copyright.</text:p>
      <text:p text:style-name="P6">Hanno sviluppato competenza personale, sociale e capacità di imparare a imparare procedendo con metodo, selezionando le giuste informazioni, organizzando il lavoro sia in forma autonoma, sia collaborando con i propri compagni imparando a gestire il tempo a loro disposizione.</text:p>
      <text:p text:style-name="P6">Hanno, inoltre, sviluppato la competenza imprenditoriale organizzando i contenuti e i materiali e costruendo lo scenario.</text:p>
      <text:p text:style-name="P6">L'attività è stata pensata e proposta agli studenti del biennio trasformandosi in un progetto inclusivo e di peer to peer. </text:p>
      <text:p text:style-name="P6"/>
      <text:p text:style-name="P9">Descrivere obiettivi, destinatari, impatto del progetto sugli alunni e la scuola (max 1000 caratteri)</text:p>
      <text:p text:style-name="P4"/>
      <text:p text:style-name="P4">Gli allievi sono stati in grado di orientarsi e realizzare un ambiente di apprendimento innovativo ricercando online fonti attendibili e materiale imparando a rispettare il copyright. Hanno sviluppato competenza personale, sociale e capacità di imparare a <text:soft-page-break/>imparare procedendo con metodo, selezionando le giuste informazioni, organizzando il lavoro sia in forma autonoma, sia collaborando con i propri compagni imparando a gestire il tempo a loro disposizione. Hanno, inoltre, sviluppato la competenza imprenditoriale organizzando i contenuti e i materiali e costruendo lo scenario.</text:p>
      <text:p text:style-name="P4"/>
      <text:p text:style-name="P9">Descrivere gli aspetti digitali e tecnologici utilizzati nella progettazione (max 1000 caratteri)</text:p>
      <text:p text:style-name="P5"/>
      <text:p text:style-name="P5">anno realizzato lucchetti digitali utilizzando QR CODE GENERATOR e il sito Learning apps. </text:p>
      <text:p text:style-name="P5"/>
      <text:p text:style-name="P5"/>
      <text:p text:style-name="P9">Descrivere la potenzialità di sviluppo del progetto, in termini di sostenibilità, replicabilità, innovazione sociale </text:p>
      <text:p text:style-name="P6"/>
      <text:p text:style-name="P7">L'attività è stata pensata e proposta agli studenti del biennio trasformandosi in un progetto inclusivo e di peer to peer. </text:p>
      <text:p text:style-name="P7"><text:s/></text:p>
      <text:p text:style-name="P7"/>
      <text:p text:style-name="P5"/>
      <text:p text:style-name="P9">In questa sezione è possibile allegare immagini, fotografie, mappe concettuali, infografiche o altri materiali utili all'illustrazione del progetto fino ad un massimo di 10 MB </text:p>
      <text:p text:style-name="P4"><text:span text:style-name="T2"/></text:p>
      <text:p text:style-name="P4"><text:span text:style-name="T2"/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6T01:18:39.016000000</dc:date>
    <meta:editing-duration>PT15H23M18S</meta:editing-duration>
    <meta:editing-cycles>27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24" meta:word-count="420" meta:character-count="3042" meta:non-whitespace-character-count="2636"/>
  </office:meta>
</office:document-meta>
</file>