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officeooo:paragraph-rsid="0017f784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officeooo:paragraph-rsid="0017ca6d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fo:font-weight="bold" officeooo:paragraph-rsid="0017ca6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2613ac" style:font-name-asian="Roboto1" style:font-size-asian="13pt" style:font-style-asian="normal" style:font-weight-asian="normal" style:font-name-complex="Roboto1" style:font-size-complex="13pt" style:text-emphasize="non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7ca6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fo:font-size="13pt" style:font-size-asian="13pt" style:font-size-complex="13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style:page-number="1" fo:background-color="#ffffff" style:writing-mode="page"/>
      <style:text-properties officeooo:paragraph-rsid="00193316"/>
    </style:style>
    <style:style style:name="T1" style:family="text">
      <style:text-properties fo:color="#d93025"/>
    </style:style>
    <style:style style:name="T2" style:family="text">
      <style:text-properties fo:color="#1155cc"/>
    </style:style>
    <style:style style:name="T3" style:family="text">
      <style:text-properties fo:color="#1155cc" style:font-name="Arial" fo:font-size="7.5pt" style:font-size-asian="7.5pt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Roboto1" style:font-style-asian="normal" style:font-name-complex="Roboto1" style:text-emphasize="none"/>
    </style:style>
    <style:style style:name="T5" style:family="text">
      <style:text-properties style:font-name-asian="Roboto1" style:font-name-complex="Roboto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8" style:family="text">
      <style:text-properties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9" style:family="text">
      <style:text-properties style:font-name="Times New Roman" fo:font-size="14pt" fo:font-weight="bold" officeooo:rsid="002ad8af" style:font-name-asian="Roboto1" style:font-size-asian="14pt" style:font-weight-asian="bold" style:font-name-complex="Roboto1" style:font-size-complex="14pt" style:font-weight-complex="bold"/>
    </style:style>
    <style:style style:name="T10" style:family="text">
      <style:text-properties style:font-name="Times New Roman" fo:font-size="14pt" fo:font-weight="bold" officeooo:rsid="0032acf5" style:font-name-asian="Roboto1" style:font-size-asian="14pt" style:font-weight-asian="bold" style:font-name-complex="Roboto1" style:font-size-complex="14pt" style:font-weight-complex="bold"/>
    </style:style>
    <style:style style:name="T11" style:family="text">
      <style:text-properties fo:color="#1b75bc"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12" style:family="text">
      <style:text-properties fo:color="#1b75bc"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13" style:family="text">
      <style:text-properties style:font-name="Arial" fo:font-size="7.5pt" fo:font-weight="normal" style:font-size-asian="7.5pt" style:font-weight-asian="normal" style:font-weight-complex="normal"/>
    </style:style>
    <style:style style:name="T14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Titolo del progetto:</text:span><text:span text:style-name="T11"> </text:span><text:span text:style-name="T12">IL SEGRETO DI BOCCACCIO</text:span></text:p>
      <text:p text:style-name="P1"><text:span text:style-name="T10">IIS "GIOLITTI-BELLISARIO-PAIRE" </text:span><text:span text:style-name="T7">- scuola del </text:span><text:span text:style-name="T9">secondo</text:span><text:span text:style-name="T7"> ciclo di istruzione</text:span></text:p>
      <text:p text:style-name="P3"><text:span text:style-name="T5">Docente referente: </text:span><text:span text:style-name="T4">SANFILIPPO ANDREA</text:span></text:p>
      <text:p text:style-name="P2"><text:span text:style-name="T5">Indirizzo email del Docente Referente: andrea.sanfilippo@yahoo.it</text:span></text:p>
      <text:p text:style-name="P12"/>
      <text:p text:style-name="P10">Indicare la categoria prevalente del progetto proposto: </text:p>
      <text:p text:style-name="P10"/>
      <text:p text:style-name="P10"><text:span text:style-name="T6">modelli didattici innovativi e sperimentali.FLIPPED CLASS-ROOM</text:span></text:p>
      <text:p text:style-name="P10"/>
      <text:p text:style-name="P8"/>
      <text:p text:style-name="P9">Indicare il settore di prevalenza del vostro progetto<text:span text:style-name="T1">: </text:span>inclusione e accessibilità, coding, arte, musica, patrimonio culturale, story telling, gaming, STEM (scienza, tecnologia, ingegneria, matematica):</text:p>
      <text:p text:style-name="P5"/>
      <text:p text:style-name="P5"><text:span text:style-name="T14">arte, musica, patrimonio culturale, story telling, gaming</text:span></text:p>
      <text:p text:style-name="P5"/>
      <text:p text:style-name="P5"/>
      <text:p text:style-name="P11">Inserire il link relativo al video di presentazione del progetto (durata massima di 3 minuti) </text:p>
      <text:p text:style-name="P11"/>
      <text:p text:style-name="P6"><text:span text:style-name="T3">https://youtu.be/J8IVFk2AH1U</text:span></text:p>
      <text:p text:style-name="P6"><text:span text:style-name="T2"/></text:p>
      <text:p text:style-name="P6"><text:span text:style-name="T2"/></text:p>
      <text:p text:style-name="P11">Descrizione sintetica del progetto. Il testo sarà utilizzato per il materiale informativo del Premio Scuole Digitali. Utilizzare un massimo di 500 caratteri </text:p>
      <text:p text:style-name="P6"/>
      <text:p text:style-name="P6"/>
      <text:p text:style-name="P6"/>
      <text:p text:style-name="P9">Descrivere obiettivi, destinatari, impatto del progetto sugli alunni e la scuola (max 1000 caratteri)</text:p>
      <text:p text:style-name="P4"/>
      <text:p text:style-name="P4">IL PROGETTO SI RIVOLGE A STUDENTI DEL PRIMO ANNO DEL TRIENNIO DELLE SCUOLE SECONDARIE DI SECONDO GRADO. L'OBBIETTIVO E' QUELLO DI AVVICINARE GLI ALUNNI IN MODO LUDICO E PARETCIPATIVO AI GRANDI CLASSICI DELLA LETTERATURA ITALIANA.</text:p>
      <text:p text:style-name="P4"/>
      <text:p text:style-name="P9">Descrivere gli aspetti digitali e tecnologici utilizzati nella progettazione (max 1000 caratteri)</text:p>
      <text:p text:style-name="P5"/>
      <text:p text:style-name="P5">LA TECNICA UTILIZZATA E' QUELLA DELL'EMBEDDING. PARTENDO DA UNA PRESENTAZIONE INTERATTIVA REALIZZATA CON GENIAL.LY VENGONO POI INSERITI ALL'INTERNO PERCORSI CON ADOBE SPARK E QUESTIONARI CON KAHOOT. E</text:p>
      <text:p text:style-name="P5"/>
      <text:p text:style-name="P9">Descrivere la potenzialità di sviluppo del progetto, in termini di sostenibilità, replicabilità, innovazione sociale </text:p>
      <text:p text:style-name="P6"><text:soft-page-break/></text:p>
      <text:p text:style-name="P7">CON LA METODOLOGIA DENOMINATA BYOD SI CONSENTE AGLI ALUNNI DI UTILIZZARE IL PROPRIO DEVICE (TABLET O SMARTPHONE) IN MODO DIDATTICAMENTE PROFICUO. LA TECNICA UTILIZZATA E' REPLICABILE PER OGNI TESTO LETTERARIO E NON RICHIEDE PARTICOLARI STRUMENTI TECNOLOGICI PER LA SOMMINISTRAZIONE IN AULA. LA CORNICE NARRATIVA SU IMPIANTO GIALLISTICO STIMOLA, A PRESCINDERE DAI LIVELLI DI PARTENZA, ALLA LETTURA DEL CLASSICO IN OGGETTO PER LA SOLUZIONE DELL'ENIGMA.</text:p>
      <text:p text:style-name="P7"><text:s/></text:p>
      <text:p text:style-name="P7"/>
      <text:p text:style-name="P5"/>
      <text:p text:style-name="P9">In questa sezione è possibile allegare immagini, fotografie, mappe concettuali, infografiche o altri materiali utili all'illustrazione del progetto fino ad un massimo di 10 MB </text:p>
      <text:p text:style-name="P4"><text:span text:style-name="T2"/></text:p>
      <text:p text:style-name="P4"><text:span text:style-name="T2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6T08:40:56.026000000</dc:date>
    <meta:editing-duration>PT22H45M33S</meta:editing-duration>
    <meta:editing-cycles>33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19" meta:word-count="299" meta:character-count="2243" meta:non-whitespace-character-count="1956"/>
  </office:meta>
</office:document-meta>
</file>