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officeooo:paragraph-rsid="0017f784"/>
    </style:style>
    <style:style style:name="P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officeooo:paragraph-rsid="0017ca6d" style:font-size-asian="13pt" style:font-size-complex="13pt"/>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fo:font-weight="bold" officeooo:paragraph-rsid="0017ca6d" style:font-size-asian="13pt" style:font-weight-asian="bold" style:font-size-complex="13pt" style:font-weight-complex="bold"/>
    </style:style>
    <style:style style:name="P4" style:family="paragraph" style:parent-style-name="Standard">
      <style:paragraph-properties fo:margin-left="0cm" fo:margin-right="0cm" fo:margin-top="0cm" fo:margin-bottom="0cm" loext:contextual-spacing="false" fo:line-height="100%" fo:text-indent="0cm" style:auto-text-indent="false"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officeooo:paragraph-rsid="002613ac" style:font-name-asian="Roboto1" style:font-size-asian="13pt" style:font-style-asian="normal" style:font-weight-asian="normal" style:font-name-complex="Roboto1" style:font-size-complex="13pt" style:text-emphasize="none"/>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font-weight-complex="normal" style:text-emphasize="none"/>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officeooo:paragraph-rsid="0017ca6d" style:font-name-asian="Roboto1" style:font-size-asian="13pt" style:font-style-asian="normal" style:font-weight-asian="bold" style:font-name-complex="Roboto1" style:font-size-complex="13pt" style:font-weight-complex="bold" style:text-emphasize="none"/>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font-size="13pt" style:font-size-asian="13pt" style:font-size-complex="13pt"/>
    </style:style>
    <style:style style:name="P13" style:family="paragraph" style:parent-style-name="Standard" style:master-page-name="Standard">
      <loext:graphic-properties draw:fill="solid" draw:fill-color="#ffffff"/>
      <style:paragraph-properties fo:margin-left="0cm" fo:margin-right="0cm" fo:margin-top="0cm" fo:margin-bottom="0cm" loext:contextual-spacing="false" fo:line-height="100%" fo:text-indent="0cm" style:auto-text-indent="false" style:page-number="1" fo:background-color="#ffffff" style:writing-mode="page"/>
      <style:text-properties officeooo:paragraph-rsid="00193316"/>
    </style:style>
    <style:style style:name="T1" style:family="text">
      <style:text-properties fo:color="#d93025"/>
    </style:style>
    <style:style style:name="T2" style:family="text">
      <style:text-properties fo:color="#1155cc"/>
    </style:style>
    <style:style style:name="T3" style:family="text">
      <style:text-properties fo:color="#1155cc" style:font-name="Arial" fo:font-size="7.5pt" style:font-size-asian="7.5pt"/>
    </style:style>
    <style:style style:name="T4" style:family="text">
      <style:text-properties style:text-outline="false" style:text-line-through-style="none" style:text-line-through-type="none" fo:font-style="normal" fo:text-shadow="none" style:text-underline-style="none" style:font-name-asian="Roboto1" style:font-style-asian="normal" style:font-name-complex="Roboto1" style:text-emphasize="none"/>
    </style:style>
    <style:style style:name="T5" style:family="text">
      <style:text-properties style:font-name-asian="Roboto1" style:font-name-complex="Roboto1"/>
    </style:style>
    <style:style style:name="T6" style:family="text">
      <style:text-properties fo:font-weight="normal" style:font-weight-asian="normal" style:font-weight-complex="normal"/>
    </style:style>
    <style:style style:name="T7" style:family="text">
      <style:text-properties style:font-name="Times New Roman" fo:font-size="14pt" fo:font-weight="bold" style:font-name-asian="Roboto1" style:font-size-asian="14pt" style:font-weight-asian="bold" style:font-name-complex="Roboto1" style:font-size-complex="14pt" style:font-weight-complex="bold"/>
    </style:style>
    <style:style style:name="T8" style:family="text">
      <style:text-properties style:font-name="Times New Roman" fo:font-size="14pt" fo:font-weight="bold" officeooo:rsid="0021850c" style:font-name-asian="Roboto1" style:font-size-asian="14pt" style:font-weight-asian="bold" style:font-name-complex="Roboto1" style:font-size-complex="14pt" style:font-weight-complex="bold"/>
    </style:style>
    <style:style style:name="T9" style:family="text">
      <style:text-properties style:font-name="Times New Roman" fo:font-size="14pt" fo:font-weight="bold" officeooo:rsid="002ad8af" style:font-name-asian="Roboto1" style:font-size-asian="14pt" style:font-weight-asian="bold" style:font-name-complex="Roboto1" style:font-size-complex="14pt" style:font-weight-complex="bold"/>
    </style:style>
    <style:style style:name="T10" style:family="text">
      <style:text-properties fo:color="#1b75bc" style:font-name="Times New Roman" fo:font-size="14pt" fo:font-weight="bold" style:font-name-asian="Roboto1" style:font-size-asian="14pt" style:font-weight-asian="bold" style:font-name-complex="Roboto1" style:font-size-complex="14pt" style:font-weight-complex="bold"/>
    </style:style>
    <style:style style:name="T11" style:family="text">
      <style:text-properties fo:color="#1b75bc" style:font-name="Times New Roman" fo:font-size="14pt" fo:font-weight="bold" officeooo:rsid="0021850c" style:font-name-asian="Roboto1" style:font-size-asian="14pt" style:font-weight-asian="bold" style:font-name-complex="Roboto1" style:font-size-complex="14pt" style:font-weight-complex="bold"/>
    </style:style>
    <style:style style:name="T12" style:family="text">
      <style:text-properties style:font-name="Arial" fo:font-size="7.5pt" fo:font-weight="normal" style:font-size-asian="7.5pt" style:font-weight-asian="normal" style:font-weight-complex="normal"/>
    </style:style>
    <style:style style:name="T13" style:family="text">
      <style:text-properties style:font-name="Arial"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7">Titolo del progetto:</text:span><text:span text:style-name="T10"> </text:span><text:span text:style-name="T11">BARUFFI STEM CAMP</text:span></text:p>
      <text:p text:style-name="P1"><text:span text:style-name="T7">IIS G. BARUFFI CEVA- scuola del </text:span><text:span text:style-name="T9">secondo</text:span><text:span text:style-name="T7"> ciclo di istruzione</text:span></text:p>
      <text:p text:style-name="P3"><text:span text:style-name="T5">Docente referente: </text:span><text:span text:style-name="T4">Camperi Anna</text:span></text:p>
      <text:p text:style-name="P2"><text:span text:style-name="T5">Indirizzo email del Docente Referente: anna.camperi@barufficevaormea.it</text:span></text:p>
      <text:p text:style-name="P12"/>
      <text:p text:style-name="P10">Indicare la categoria prevalente del progetto proposto: </text:p>
      <text:p text:style-name="P10"/>
      <text:p text:style-name="P10"><text:span text:style-name="T6">percorsi di apprendimento digitale</text:span></text:p>
      <text:p text:style-name="P10"/>
      <text:p text:style-name="P8"/>
      <text:p text:style-name="P9">Indicare il settore di prevalenza del vostro progetto<text:span text:style-name="T1">: </text:span>inclusione e accessibilità, coding, arte, musica, patrimonio culturale, story telling, gaming, STEM (scienza, tecnologia, ingegneria, matematica):</text:p>
      <text:p text:style-name="P5"/>
      <text:p text:style-name="P5"><text:span text:style-name="T13">coding;STEM (scienza, tecnologia, ingegneria, matematica)</text:span></text:p>
      <text:p text:style-name="P5"/>
      <text:p text:style-name="P5"/>
      <text:p text:style-name="P11">Inserire il link relativo al video di presentazione del progetto (durata massima di 3 minuti) </text:p>
      <text:p text:style-name="P11"/>
      <text:p text:style-name="P6"><text:span text:style-name="T3">https://drive.google.com/file/d/1J-oWaEbk0ZOtjFqysVG4eOix2AIwPv3X/view?usp=sharing</text:span></text:p>
      <text:p text:style-name="P6"><text:span text:style-name="T2"/></text:p>
      <text:p text:style-name="P6"><text:span text:style-name="T2"/></text:p>
      <text:p text:style-name="P11">Descrizione sintetica del progetto. Il testo sarà utilizzato per il materiale informativo del Premio Scuole Digitali. Utilizzare un massimo di 500 caratteri </text:p>
      <text:p text:style-name="P6"/>
      <text:p text:style-name="P6">Il progetto “BARUFFI STEM CAMP”, finanziato dalla Presidenza del Consiglio dei Ministri, Dipartimento delle Pari Opportunità, nell’ambito dell’avviso pubblico “In estate si imparano le STEM”, si propone di realizzare un percorso di approfondimento gratuito per studenti/studentesse dell’Istituto Secondario di primo grado, utilizzando le opportunità offerte dalle nuove tecnologie per stimolare l’apprendimento delle materie STEM (Science, Technology, Engineering, Mathematics) <text:s/>e per favorire lo sviluppo di una maggiore consapevolezza, in modo particolare tra le giovani studentesse, della propria attitudine verso le conoscenze scientifiche</text:p>
      <text:p text:style-name="P6"/>
      <text:p text:style-name="P9">Descrivere obiettivi, destinatari, impatto del progetto sugli alunni e la scuola (max 1000 caratteri)</text:p>
      <text:p text:style-name="P4"/>
      <text:p text:style-name="P4">Il progetto è rivolto ad almeno 20 alunni frequentanti istituzioni scolastiche secondarie di primo grado, in prevalenza di genere femminile (60%); pertanto, ipotizzando di accettare numero 24 iscrizioni, verranno accettate le iscrizioni delle prime 15 femmine e dei primi 9 maschi iscritti. Sarà data priorità agli studenti frequentanti le classi 2^ e 3^. Il percorso si svilupperà per una durata complessiva di 40 ore, distribuite in 9 pomeriggi e una serata finale. Gli obiettivi del progetto sono i seguenti: •LABORATORIO DI ASTRONOMIA: Comprendere che il cielo osservato (la durata dei giorni, le stagioni e le stelle), dipende dalla posizione in cui una persona si trova sulla superficie terrestre; comprendere come si muovono le stelle nel cielo notturno e <text:soft-page-break/>come esse cambiano al trascorrere dei mesi. •LABORATORIO DI CODING E ROBOTICA: Sviluppare il pensiero logico e computazionale attraverso diversi linguaggi di programmazione; avvicinare giovani studenti alla logica attraverso il gioco; utilizzare linguaggi di programmazione per la realizzazione di una robotica creativa; •LABORATORIO DI MODELLIZZAZIONE 3D: Sviluppare la capacità di comprendere lo spazio tridimensionale; sviluppare la capacità di rappresentare oggetti e le capacità di lettura e orientamento in planimetrie e mappe; •LABORATORIO MULTIMEDIALE DI FISICA: Creare ambienti interattivi in cui l’alunno apprenda attraverso l’esperienza e partecipi in prima persona alla costruzione della propria conoscenza; costruire abilità sperimentali e capacità di ragionamento che permettano di sviluppare un pensiero critico e di condividere il significato di concetti, modelli e teorie. •LABORATORIO DI ELABORAZIONE MULTIMEDIALE: Sviluppare la capacità di utilizzare un software di presentazione e/o un software di editing video per esporre i propri lavori.</text:p>
      <text:p text:style-name="P4"/>
      <text:p text:style-name="P9">Descrivere gli aspetti digitali e tecnologici utilizzati nella progettazione (max 1000 caratteri)</text:p>
      <text:p text:style-name="P5"/>
      <text:p text:style-name="P5">INTRODUZIONE A SCRATCH: lezione introduttiva sul linguaggio di programmazione Scratch e guida all’uso dei principali comandi. •PROGRAMMARE CON SCRATCH: realizzazione di programmi di calcolo aritmetico (somma di numeri, media aritmetica, potenze), di programmi di geometria (costruzione di poligoni regolari e stellati), realizzazione di un semplice gioco interattivo. •LA ROBOTICA CON LEGO MINDSTORMS EV3: Presentazione del robot e dei suoi componenti, costruzione del modello Educator e introduzione del linguaggio di programmazione LEGO MINDSTORMS EDUCATION EV3. •PROGRAMMIAMO IL ROBOT: realizzazione di programmi per animare il robot</text:p>
      <text:p text:style-name="P5"/>
      <text:p text:style-name="P5"/>
      <text:p text:style-name="P9">Descrivere la potenzialità di sviluppo del progetto, in termini di sostenibilità, replicabilità, innovazione sociale </text:p>
      <text:p text:style-name="P6"/>
      <text:p text:style-name="P7">Sviluppare attitudine alla comunicazione e ai rapporti interpersonali, con particolare attenzione al rispetto delle idee altrui (competenze civiche e sociali); Contribuire a sviluppare la partecipazione la collaborazione; Contribuire a sviluppare lo spirito critico; Contribuire a sviluppare capacità logiche ed argomentative; Sviluppare competenze in ambito scientifico e tecnologico; Contribuire a potenziare le competenze digitali; Contribuire a sviluppare attitudine verso le discipline scientifiche; Contribuire a colmare il gap tra competenze scientifiche maschili e femminili.</text:p>
      <text:p text:style-name="P7"><text:s/></text:p>
      <text:p text:style-name="P7"/>
      <text:p text:style-name="P5"/>
      <text:p text:style-name="P9">In questa sezione è possibile allegare immagini, fotografie, mappe concettuali, infografiche o altri materiali utili all'illustrazione del progetto fino ad un massimo di 10 MB </text:p>
      <text:p text:style-name="P4"><text:span text:style-name="T2"/></text:p>
      <text:p text:style-name="P4"><text:soft-page-break/><text:span text:style-name="T2"/></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Roboto" fo:font-family="Roboto" style:font-family-generic="roman" style:font-pitch="variable" fo:font-size="12pt" style:text-underline-style="solid" style:text-underline-width="auto" style:text-underline-color="font-color"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499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6T01:21:50.716000000</dc:date>
    <meta:editing-duration>PT15H26M29S</meta:editing-duration>
    <meta:editing-cycles>29</meta:editing-cycles>
    <meta:generator>LibreOffice/5.4.4.2$Windows_X86_64 LibreOffice_project/2524958677847fb3bb44820e40380acbe820f960</meta:generator>
    <meta:document-statistic meta:table-count="0" meta:image-count="0" meta:object-count="0" meta:page-count="3" meta:paragraph-count="20" meta:word-count="666" meta:character-count="5057" meta:non-whitespace-character-count="4403"/>
  </office:meta>
</office:document-meta>
</file>