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10" style:family="text">
      <style:text-properties style:font-name="Times New Roman" fo:font-size="14pt" fo:font-weight="bold" officeooo:rsid="0032acf5"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2"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3" style:family="text">
      <style:text-properties style:font-name="Arial" fo:font-size="7.5pt" fo:font-weight="normal" style:font-size-asian="7.5pt" style:font-weight-asian="normal" style:font-weight-complex="normal"/>
    </style:style>
    <style:style style:name="T14"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itolo del progetto:</text:span><text:span text:style-name="T11"> </text:span><text:span text:style-name="T12">La biblioteca dei piccoli</text:span></text:p>
      <text:p text:style-name="P1"><text:span text:style-name="T7">IIS Einaudi </text:span><text:span text:style-name="T10">ALBA</text:span><text:span text:style-name="T7">- scuola del </text:span><text:span text:style-name="T9">secondo</text:span><text:span text:style-name="T7"> ciclo di istruzione</text:span></text:p>
      <text:p text:style-name="P3"><text:span text:style-name="T5">Docente referente: </text:span><text:span text:style-name="T4">Meinero Elena</text:span></text:p>
      <text:p text:style-name="P2"><text:span text:style-name="T5">Indirizzo email del Docente Referente: elena.meinero@gmail.com</text:span></text:p>
      <text:p text:style-name="P12"/>
      <text:p text:style-name="P10">Indicare la categoria prevalente del progetto proposto: </text:p>
      <text:p text:style-name="P10"/>
      <text:p text:style-name="P10"><text:span text:style-name="T6">applicazione e software</text:span></text:p>
      <text:p text:style-name="P10"/>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text:span text:style-name="T14">biblioteche digitali</text:span></text:p>
      <text:p text:style-name="P5"/>
      <text:p text:style-name="P5"/>
      <text:p text:style-name="P11">Inserire il link relativo al video di presentazione del progetto (durata massima di 3 minuti) </text:p>
      <text:p text:style-name="P11"/>
      <text:p text:style-name="P6"><text:span text:style-name="T3">https://drive.google.com/file/d/18S5Wm-JwYXkdFotYXwHLz_4M6Xr05gVb/view?usp=sharing</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l progetto nasce dalla richiesta di un asilo statale albese di avere un software per la gestione della biblioteca scolastica che avvicini i bambini all'uso delle tecnologie e alla lettura. I ragazzi delle classi 5,divisi in gruppi, sono stati messi di fronte alla sfida di realizzare dei software visuali, accattivanti e adatti anche a dei bimbi che non sanno in alcuni casi ancora leggere. Il progetto ha portato un valore aggiunto sia agli studenti, che all'asilo che alla cittadinanza in generale</text:p>
      <text:p text:style-name="P6"/>
      <text:p text:style-name="P9">Descrivere obiettivi, destinatari, impatto del progetto sugli alunni e la scuola (max 1000 caratteri)</text:p>
      <text:p text:style-name="P4"/>
      <text:p text:style-name="P4">L’obiettivo del progetto è la realizzazione di un software per la gestione della biblioteca di un asilo pubblico. Il software ha numerosi requisiti relativi alla gestione dei libri, alunni, insegnanti e deve essere comprensibile a dei bambini che in alcuni casi non sanno ancora leggere. I ragazzi sono stati divisi in gruppi che al loro interno si sono organizzati i compiti. In questo modo hanno migliorato le loro abilità sociali, organizzative e di lavoro in team. Ogni gruppo ha scelto in autonomia i linguaggi di programmazione da utilizzare. Questo ha permesso loro di crescere, di usare le competenze acquisite e di compiere scelte autonome. Il software scelto sarà installato nei vari plessi scolastici. Il progetto ha portato un valore aggiunto all'asilo, alla scuola che ha potuto confrontare le competenze fornite con le richieste del mondo del lavoro, agli studenti che hanno potuto mettere in campo le loro competenze e cimentarsi in un <text:soft-page-break/>compito reale ed infine alla cittadinanza.</text:p>
      <text:p text:style-name="P4"/>
      <text:p text:style-name="P9">Descrivere gli aspetti digitali e tecnologici utilizzati nella progettazione (max 1000 caratteri)</text:p>
      <text:p text:style-name="P5"/>
      <text:p text:style-name="P5">Gli studenti in base alle competenze acquisite a scuola, all'analisi dei requisiti e delle loro conoscenze hanno scelto quali tecnologie utilizzare. Era necessario dare importanza alla parte grafica, in quanto il software sarà scelto principalmente in base all'interfaccia grafica <text:s/>ed era indispensabile avere un database da aggiornare con i dati dei libri, dei prestiti, dei bambini e delle insegnanti. I ragazzi <text:s/>hanno creato e disegnato immagini ed icone personalizzate adatte e comprensibili anche a bambini che in molti casi non sanno ancora leggere. Ogni gruppo ha fatto scelte differenti ed utilizzato linguaggi diversi, sono stati scelti il python ed sql da alcuni studenti, altri hanno utilizzato html, css, jquery, php, sql ed infine un altro gruppo ha scelto C# ed sql. Ogni gruppo è arrivato al fondo del lavoro e ha saputo motivare le scelte compiute analizzando aspetti positivi e negativi.</text:p>
      <text:p text:style-name="P5"/>
      <text:p text:style-name="P5"/>
      <text:p text:style-name="P9">Descrivere la potenzialità di sviluppo del progetto, in termini di sostenibilità, replicabilità, innovazione sociale </text:p>
      <text:p text:style-name="P6"/>
      <text:p text:style-name="P7">Tra i 3 software sviluppati dai ragazzi ne è stato scelto dalle maestre dell’asilo uno che verrà utilizzato a breve nei vari plessi scolastici dell’istituto. La sostenibilità e l’innovazione del progetto stanno nel fatto che in modo gratuito si arricchisce sia la scuola destinataria del software della biblioteca, sia gli studenti che hanno sviluppato il programma. Questi ultimi hanno avuto la possibilità di mettere in campo le loro competenze per svolgere un compito complesso, che per raggiungere una soluzione, richiede loro di utilizzare tutte le abilità, conoscenze e competenze apprese durante i vari anni di studio e che ha committenti esterni che valuteranno il loro lavoro. I ragazzi hanno potuto fare al termine del progetto un’analisi critica del lavoro svolto, analizzando svantaggi e vantaggi. Il progetto ha riscosso grande entusiasmo sia tra gli studenti che tra i bambini. I nostri studenti vista la sfida lanciata loro hanno lavorato con grande impegno, sperando che il loro software fosse il vincitore. I bambini e le maestre dell’asilo avranno invece un software intuitivo che risponde a tutte le loro richieste ed esigenze e che permetterà loro di avvicinare i bambini alla lettura e all'uso delle tecnologie in modo autonomo e consapevole. Il progetto ha la potenzialità di creare valore per differenti ordini di scuola e per la cittadinanza in generale. Può essere replicato per altri istituti e può portare innovazione e valore a molti contesti scolastici.</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oft-page-break/><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8:35:58.718000000</dc:date>
    <meta:editing-duration>PT22H40M36S</meta:editing-duration>
    <meta:editing-cycles>31</meta:editing-cycles>
    <meta:generator>LibreOffice/5.4.4.2$Windows_X86_64 LibreOffice_project/2524958677847fb3bb44820e40380acbe820f960</meta:generator>
    <meta:document-statistic meta:table-count="0" meta:image-count="0" meta:object-count="0" meta:page-count="3" meta:paragraph-count="20" meta:word-count="778" meta:character-count="5199" meta:non-whitespace-character-count="4432"/>
  </office:meta>
</office:document-meta>
</file>