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P2" style:family="paragraph" style:parent-style-name="Standard">
      <style:paragraph-properties fo:margin-left="0cm" fo:margin-right="0cm" fo:margin-top="0cm" fo:margin-bottom="0cm" loext:contextual-spacing="false" fo:line-height="100%" fo:text-indent="0cm" style:auto-text-indent="false" style:writing-mode="page"/>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Roboto" fo:font-size="12pt" style:font-name-asian="Roboto1" style:font-size-asian="12pt" style:font-name-complex="Roboto1" style:font-size-complex="12pt"/>
    </style:style>
    <style:style style:name="P5" style:family="paragraph" style:parent-style-name="Standard">
      <style:paragraph-properties fo:margin-left="0cm" fo:margin-right="0cm" fo:margin-top="0cm" fo:margin-bottom="0cm" loext:contextual-spacing="false" fo:line-height="100%" fo:text-indent="0cm" style:auto-text-indent="false" style:writing-mode="page"/>
      <style:text-properties style:font-name="Roboto" fo:font-size="12pt" fo:font-style="italic" style:font-name-asian="Roboto1" style:font-size-asian="12pt" style:font-style-asian="italic" style:font-name-complex="Roboto1" style:font-size-complex="12pt"/>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8"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T1" style:family="text">
      <style:text-properties style:font-name="Roboto" fo:font-size="12pt" style:font-name-asian="Roboto1" style:font-size-asian="12pt" style:font-name-complex="Roboto1" style:font-size-complex="12pt"/>
    </style:style>
    <style:style style:name="T2" style:family="text">
      <style:text-properties style:font-name="Roboto" fo:font-size="12pt" fo:font-style="italic" style:font-name-asian="Roboto1" style:font-size-asian="12pt" style:font-style-asian="italic" style:font-name-complex="Roboto1" style:font-size-complex="12pt"/>
    </style:style>
    <style:style style:name="T3" style:family="text">
      <style:text-properties style:font-name="Roboto" fo:font-size="12pt" fo:font-weight="bold" style:font-name-asian="Roboto1" style:font-size-asian="12pt" style:font-weight-asian="bold" style:font-name-complex="Roboto1" style:font-size-complex="12pt" style:font-weight-complex="bold"/>
    </style:style>
    <style:style style:name="T4" style:family="text">
      <style:text-properties style:font-name="Roboto" fo:font-size="12pt" fo:font-weight="bold" officeooo:rsid="0017ca6d" style:font-name-asian="Roboto1" style:font-size-asian="12pt" style:font-weight-asian="bold" style:font-name-complex="Roboto1" style:font-size-complex="12pt" style:font-weight-complex="bold"/>
    </style:style>
    <style:style style:name="T5" style:family="text">
      <style:text-properties style:font-name="Roboto" style:font-name-asian="Roboto1" style:font-name-complex="Roboto1"/>
    </style:style>
    <style:style style:name="T6" style:family="text">
      <style:text-properties style:font-name="Roboto" fo:font-style="italic" style:font-name-asian="Roboto1" style:font-style-asian="italic" style:font-name-complex="Roboto1"/>
    </style:style>
    <style:style style:name="T7" style:family="text">
      <style:text-properties style:font-name="Roboto" fo:font-weight="bold" style:font-name-asian="Roboto1" style:font-weight-asian="bold" style:font-name-complex="Roboto1" style:font-weight-complex="bold"/>
    </style:style>
    <style:style style:name="T8" style:family="text">
      <style:text-properties fo:color="#0000ff" style:font-name="Roboto" fo:font-size="12pt" style:font-name-asian="Roboto1" style:font-size-asian="12pt" style:font-name-complex="Roboto1" style:font-size-complex="12pt"/>
    </style:style>
    <style:style style:name="T9" style:family="text">
      <style:text-properties fo:color="#0000ff" fo:font-size="12pt" style:font-name-asian="Roboto1" style:font-size-asian="12pt" style:font-name-complex="Roboto1" style:font-size-complex="12pt"/>
    </style:style>
    <style:style style:name="T10" style:family="text">
      <style:text-properties fo:color="#0000ff" style:font-name-asian="Roboto1" style:font-name-complex="Roboto1"/>
    </style:style>
    <style:style style:name="T11" style:family="text">
      <style:text-properties fo:color="#0000ff" style:text-outline="false" style:text-line-through-style="none" style:text-line-through-type="none" style:font-name="Arial" fo:font-size="7.5pt" fo:font-style="normal" fo:text-shadow="none" style:text-underline-style="none" fo:font-weight="normal" style:font-name-asian="Roboto1" style:font-size-asian="7.5pt" style:font-style-asian="normal" style:font-weight-asian="normal" style:font-name-complex="Roboto1" style:text-emphasize="none"/>
    </style:style>
    <style:style style:name="T12" style:family="text">
      <style:text-properties fo:color="#0000ff" style:font-name="Times New Roman" fo:font-size="14pt" fo:font-weight="bold" style:font-name-asian="Roboto1" style:font-size-asian="14pt" style:font-weight-asian="bold" style:font-name-complex="Roboto1" style:font-size-complex="14pt" style:font-weight-complex="bold"/>
    </style:style>
    <style:style style:name="T13" style:family="text">
      <style:text-properties fo:color="#d93025"/>
    </style:style>
    <style:style style:name="T14" style:family="text">
      <style:text-properties fo:color="#d93025" style:font-name="Roboto" fo:font-size="12pt" style:font-name-asian="Roboto1" style:font-size-asian="12pt" style:font-name-complex="Roboto1" style:font-size-complex="12pt"/>
    </style:style>
    <style:style style:name="T15" style:family="text">
      <style:text-properties fo:color="#1155cc"/>
    </style:style>
    <style:style style:name="T16" style:family="text">
      <style:text-properties fo:color="#1155cc" style:font-name="Roboto" fo:font-size="12pt" style:text-underline-style="solid" style:text-underline-width="auto" style:text-underline-color="font-color" style:font-name-asian="Roboto1" style:font-size-asian="12pt" style:font-name-complex="Roboto1" style:font-size-complex="12pt"/>
    </style:style>
    <style:style style:name="T17" style:family="text">
      <style:text-properties fo:color="#1155cc" style:text-outline="false" style:text-line-through-style="none" style:text-line-through-type="none" style:font-name="Times New Roman"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18" style:family="text">
      <style:text-properties fo:color="#1155cc" style:text-outline="false" style:text-line-through-style="none" style:text-line-through-type="none" style:font-name="Times New Roman" fo:font-style="normal" fo:text-shadow="none" style:text-underline-style="none" fo:font-weight="normal" style:font-name-asian="Roboto1" style:font-style-asian="normal" style:font-weight-asian="normal" style:font-name-complex="Roboto1" style:text-emphasize="none"/>
    </style:style>
    <style:style style:name="T19" style:family="text">
      <style:text-properties fo:color="#1155cc"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T20" style:family="text">
      <style:text-properties fo:color="#1155cc" style:text-outline="false" style:text-line-through-style="none" style:text-line-through-type="none" style:font-name="Arial" fo:font-size="7.5pt" fo:font-style="normal" fo:text-shadow="none" style:text-underline-style="none" fo:font-weight="normal" style:font-name-asian="Roboto1" style:font-size-asian="7.5pt" style:font-style-asian="normal" style:font-weight-asian="normal" style:font-name-complex="Roboto1" style:font-size-complex="13pt" style:text-emphasize="none"/>
    </style:style>
    <style:style style:name="T21" style:family="text">
      <style:text-properties style:text-outline="false" style:text-line-through-style="none" style:text-line-through-type="none" style:font-name="Arial" fo:font-size="7.5pt" fo:font-style="normal" fo:text-shadow="none" style:text-underline-style="none" fo:font-weight="normal" style:font-size-asian="7.5pt" style:font-style-asian="normal" style:font-weight-asian="normal" style:text-emphasize="none"/>
    </style:style>
    <style:style style:name="T22" style:family="text">
      <style:text-properties style:text-outline="false" style:text-line-through-style="none" style:text-line-through-type="none" style:font-name="Arial"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23" style:family="text">
      <style:text-properties style:text-outline="false" style:text-line-through-style="none" style:text-line-through-type="none" style:font-name="Arial" fo:font-size="7.5pt" fo:font-style="normal" fo:text-shadow="none" style:text-underline-style="none" fo:font-weight="normal" officeooo:rsid="0017ca6d" style:font-name-asian="Roboto1" style:font-size-asian="7.5pt" style:font-style-asian="normal" style:font-weight-asian="normal" style:font-name-complex="Roboto1" style:font-weight-complex="bold" style:text-emphasize="none"/>
    </style:style>
    <style:style style:name="T24" style:family="text">
      <style:text-properties style:text-outline="false" style:text-line-through-style="none" style:text-line-through-type="none" fo:font-size="7.5pt" fo:font-style="normal" fo:text-shadow="none" style:text-underline-style="none" fo:font-weight="normal" style:font-size-asian="7.5pt" style:font-style-asian="normal" style:font-weight-asian="normal" style:text-emphasize="none"/>
    </style:style>
    <style:style style:name="T25" style:family="text">
      <style:text-properties style:text-outline="false" style:text-line-through-style="none" style:text-line-through-type="none" fo:font-size="7.5pt" fo:font-style="normal" fo:text-shadow="none" style:text-underline-style="none" fo:font-weight="normal" style:font-name-asian="Roboto1" style:font-size-asian="7.5pt" style:font-style-asian="normal" style:font-weight-asian="normal" style:font-name-complex="Roboto1" style:font-size-complex="12pt" style:text-emphasize="none"/>
    </style:style>
    <style:style style:name="T26" style:family="text">
      <style:text-properties style:text-outline="false" style:text-line-through-style="none" style:text-line-through-type="none" style:font-name="Times New Roman" fo:font-size="14pt" fo:font-style="normal" fo:text-shadow="none" style:text-underline-style="none" fo:font-weight="bold" officeooo:rsid="0017ca6d" style:font-name-asian="Roboto1" style:font-size-asian="14pt" style:font-style-asian="normal" style:font-weight-asian="bold" style:font-name-complex="Roboto1" style:font-size-complex="14pt" style:font-weight-complex="bold" style:text-emphasize="none"/>
    </style:style>
    <style:style style:name="T2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8" style:family="text">
      <style:text-properties style:text-outline="false" style:text-line-through-style="none" style:text-line-through-type="none" fo:font-style="normal" fo:text-shadow="none" style:text-underline-style="none" fo:font-weight="normal" style:font-name-asian="Roboto1" style:font-style-asian="normal" style:font-weight-asian="normal" style:font-name-complex="Roboto1" style:text-emphasize="none"/>
    </style:style>
    <style:style style:name="T29" style:family="text">
      <style:text-properties style:text-outline="false" style:text-line-through-style="none" style:text-line-through-type="none" fo:font-style="normal" fo:text-shadow="none" style:text-underline-style="none" style:font-style-asian="normal" style:text-emphasize="none"/>
    </style:style>
    <style:style style:name="T30" style:family="text">
      <style:text-properties style:font-name-asian="Roboto1" style:font-name-complex="Roboto1"/>
    </style:style>
    <style:style style:name="T31" style:family="text">
      <style:text-properties officeooo:rsid="0017ca6d"/>
    </style:style>
    <style:style style:name="T32" style:family="text">
      <style:text-properties fo:font-size="12pt" style:font-name-asian="Roboto1" style:font-size-asian="12pt" style:font-name-complex="Roboto1" style:font-size-complex="12pt"/>
    </style:style>
    <style:style style:name="T33" style:family="text">
      <style:text-properties fo:font-size="12pt" fo:font-weight="bold" style:font-name-asian="Roboto1" style:font-size-asian="12pt" style:font-weight-asian="bold" style:font-name-complex="Roboto1" style:font-size-complex="12pt" style:font-weight-complex="bold"/>
    </style:style>
    <style:style style:name="T34" style:family="text">
      <style:text-properties fo:font-size="12pt" fo:font-weight="bold" officeooo:rsid="0017ca6d" style:font-name-asian="Roboto1" style:font-size-asian="12pt" style:font-weight-asian="bold" style:font-name-complex="Roboto1" style:font-size-complex="12pt" style:font-weight-complex="bold"/>
    </style:style>
    <style:style style:name="T35" style:family="text">
      <style:text-properties fo:font-weight="bold" style:font-name-asian="Roboto1" style:font-weight-asian="bold" style:font-name-complex="Roboto1" style:font-weight-complex="bold"/>
    </style:style>
    <style:style style:name="T36" style:family="text">
      <style:text-properties fo:font-weight="bold" officeooo:rsid="0017ca6d" style:font-name-asian="Roboto1" style:font-weight-asian="bold" style:font-name-complex="Roboto1" style:font-weight-complex="bold"/>
    </style:style>
    <style:style style:name="T37" style:family="text">
      <style:text-properties fo:font-weight="normal" style:font-weight-asian="normal" style:font-weight-complex="normal"/>
    </style:style>
    <style:style style:name="T38"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39" style:family="text">
      <style:text-properties style:font-name="Times New Roman" fo:font-size="14pt" fo:font-weight="bold" officeooo:rsid="0017ca6d" style:font-name-asian="Roboto1" style:font-size-asian="14pt" style:font-weight-asian="bold" style:font-name-complex="Roboto1" style:font-size-complex="14pt" style:font-weight-complex="bold"/>
    </style:style>
    <style:style style:name="T40" style:family="text">
      <style:text-properties fo:color="#1b75bc" style:font-name="Times New Roman" fo:font-size="14pt" fo:font-weight="bold" style:font-name-asian="Roboto1" style:font-size-asian="14pt" style:font-weight-asian="bold" style:font-name-complex="Roboto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8">Titolo del progetto: “</text:span><text:span text:style-name="T40">Storytelling of Robinson Crusoe with Ozobot</text:span><text:span text:style-name="T38">”</text:span></text:p>
      <text:p text:style-name="P3"><text:span text:style-name="T39">Scuola</text:span><text:span text:style-name="T26">IC Chiusa di Pesio-Peveragno</text:span><text:span text:style-name="T38"> - scuola del primo ciclo di istruzione</text:span></text:p>
      <text:p text:style-name="P7"><text:span text:style-name="T30">Docente referente: </text:span><text:span text:style-name="T29">Catalano Annalisa</text:span></text:p>
      <text:p text:style-name="P6"><text:span text:style-name="T30">Indirizzo email del Docente Referente: raffaella.mamino@icchiusapeveragno.edu.it</text:span></text:p>
      <text:p text:style-name="P15"/>
      <text:p text:style-name="P13">Indicare la categoria prevalente del progetto proposto: </text:p>
      <text:p text:style-name="P13"><text:span text:style-name="T37"/></text:p>
      <text:p text:style-name="P13"><text:span text:style-name="T37">percorsi di apprendimento digitale</text:span></text:p>
      <text:p text:style-name="P11"/>
      <text:p text:style-name="P12">Indicare il settore di prevalenza del vostro progetto<text:span text:style-name="T13">: </text:span>inclusione e accessibilità, coding, arte, musica, patrimonio culturale, story telling, gaming, STEM (scienza, tecnologia, ingegneria, matematica):</text:p>
      <text:p text:style-name="P9"/>
      <text:p text:style-name="P9">coding;arte, musica, patrimonio culturale, story telling, gaming</text:p>
      <text:p text:style-name="P9"/>
      <text:p text:style-name="P9"/>
      <text:p text:style-name="P14">Inserire il link relativo al video di presentazione del progetto (durata massima di 3 minuti) </text:p>
      <text:p text:style-name="P14"/>
      <text:p text:style-name="P10"><text:a xlink:type="simple" xlink:href="https://www.youtube.com/watch?v=mrVOfbzOpFk&amp;authuser=0" text:style-name="Internet_20_link" text:visited-style-name="Visited_20_Internet_20_Link">https://www.youtube.com/watch?v=mrVOfbzOpFk&amp;authuser=0</text:a></text:p>
      <text:p text:style-name="P10"/>
      <text:p text:style-name="P10"><text:span text:style-name="T15"/></text:p>
      <text:p text:style-name="P10"><text:span text:style-name="T15"/></text:p>
      <text:p text:style-name="P14">Descrizione sintetica del progetto. Il testo sarà utilizzato per il materiale informativo del Premio Scuole Digitali. Utilizzare un massimo di 500 caratteri </text:p>
      <text:p text:style-name="P10"/>
      <text:p text:style-name="P10"/>
      <text:p text:style-name="P10">Il progetto nasce come approccio all’insegnamento integrato di più materie con l’uso della metodologia di ricerca-azione metacognitiva, intesa come modalità di lavoro in aula dove insegnante e alunni progettano, sperimentano e ricercano per arrivare alle conoscenze e acquisire competenze. Lo sfondo integratore è il romanzo per ragazzi (liberamente riadattato a seconda degli obiettivi del programma di quarta elementare) di “Robinson Crusoe” di Daniel DeFoe dove vengono stimolate relazione educativa, motivazione, curiosità, <text:s/>partecipazione e problematizzazione.</text:p>
      <text:p text:style-name="P10"/>
      <text:p text:style-name="P12">Descrivere obiettivi, destinatari, impatto del progetto sugli alunni e la scuola (max 1000 caratteri)</text:p>
      <text:p text:style-name="P8"/>
      <text:p text:style-name="P8">O.: usare la tecnologia come strumento, ampliare la conoscenza in modo che gli strumenti tecnologici portino benefici, riprogettare ciascuna attività in piccoli gruppi con nuovi punti di vista, creare sempre qualcosa di nuovo utile all’apprendimento. <text:s/>D.: alunni classi quarte I.: ideare e costruire significa cognizione e conoscenza, perciò ogni alunno non è spettatore passivo, ma vive e sperimenta l’avventura con la robotica educativa, passo a passo con il coding, sviluppa il senso logico, critico e la creatività con uno storytelling ogni volta differente. Viene dato valore ai processi che portano alla realizzazione finale: nella costruzione della narrazione c’è la fase di ideazione e di <text:soft-page-break/>prefigurazione del suo funzionamento, poi una fase di elaborazione ed infine la scelta dei robottini giusti (Bee/Blue-bot/ Ozobot/Lego we-do2 oppure Scrath) a costruirla, questa attività comporta l’acquisizione di giuste competenze logiche, ma anche la riflessione sulle leggi di programmazione dei utili al funzionamento dei diversi robot a disposizione. </text:p>
      <text:p text:style-name="P8"/>
      <text:p text:style-name="P8"/>
      <text:p text:style-name="P12">Descrivere gli aspetti digitali e tecnologici utilizzati nella progettazione (max 1000 caratteri)</text:p>
      <text:p text:style-name="P9"/>
      <text:p text:style-name="P9">Gli alunni lavorano in un’aula che aiuti a pensare in maniera creativa e a ragionare in modo sistematico con l’uso della robotica educativa (tavoli grandi per il lavoro a gruppi, strumenti tecnologici facilmente raggiungibili). Hanno a disposizione un tappeto tecnologico che ogni anno si cerca di implementare: 3 bee-bot, 3 blue-bot, 4 ozobot, 2 kit we-do2, 15 tablet, 2 PC portatili, 1 proiettore, materiale di recupero vario, materiale di consumo per poter creare le storytelling. L’uso di robottini fa sì che gli studenti lavorino sotto forma di gioco; in gruppo costruiscano e progettino ogni volta cose nuove usando mani e menti; riflettano sull’esito dei loro storytelling; i loro schemi di progettazione siano la base per ricominciare la volta dopo, motivati e curiosi, un nuovo storytelling. Il sistema di apprendimento adottato ha come valore aggiunto di creare un lavoro condiviso. E’ in uso anche il BYOD sia per i tablet che per i robottini.</text:p>
      <text:p text:style-name="P9"/>
      <text:p text:style-name="P12">Descrivere la potenzialità di sviluppo del progetto, in termini di sostenibilità, replicabilità, innovazione sociale </text:p>
      <text:p text:style-name="P10"/>
      <text:p text:style-name="P10">O.: usare la tecnologia come strumento, ampliare la conoscenza in modo che gli strumenti tecnologici portino benefici, riprogettare ciascuna attività in piccoli gruppi con nuovi punti di vista, creare sempre qualcosa di nuovo utile all’apprendimento. <text:s/>D.: alunni classi quarte I.: ideare e costruire significa cognizione e conoscenza, perciò ogni alunno non è spettatore passivo, ma vive e sperimenta l’avventura con la robotica educativa, passo a passo con il coding, sviluppa il senso logico, critico e la creatività con uno storytelling ogni volta differente. Viene dato valore ai processi che portano alla realizzazione finale: nella costruzione della narrazione c’è la fase di ideazione e di prefigurazione del suo funzionamento, poi una fase di elaborazione ed infine la scelta dei robottini giusti (Bee/Blue-bot/ Ozobot/Lego we-do2 oppure Scrath) a costruirla, questa attività comporta l’acquisizione di giuste competenze logiche, ma anche la riflessione sulle leggi di programmazione dei utili al funzionamento dei diversi robot a disposizione. </text:p>
      <text:p text:style-name="P10"/>
      <text:p text:style-name="P10"/>
      <text:p text:style-name="P9"/>
      <text:p text:style-name="P9"/>
      <text:p text:style-name="P9"/>
      <text:p text:style-name="P12">In questa sezione è possibile allegare immagini, fotografie, mappe concettuali, infografiche o altri materiali utili all'illustrazione del progetto fino ad un <text:soft-page-break/>massimo di 10 MB </text:p>
      <text:p text:style-name="P8"><text:span text:style-name="T15"/></text:p>
      <text:p text:style-name="P8"><text:span text:style-name="T15"/></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5T10:06:35.799000000</dc:date>
    <meta:editing-duration>PT21M58S</meta:editing-duration>
    <meta:editing-cycles>5</meta:editing-cycles>
    <meta:generator>LibreOffice/5.4.4.2$Windows_X86_64 LibreOffice_project/2524958677847fb3bb44820e40380acbe820f960</meta:generator>
    <meta:document-statistic meta:table-count="0" meta:image-count="0" meta:object-count="0" meta:page-count="3" meta:paragraph-count="19" meta:word-count="706" meta:character-count="5031" meta:non-whitespace-character-count="4334"/>
  </office:meta>
</office:document-meta>
</file>