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style:font-name="Cambria Math" fo:language="en" fo:country="US" fo:font-weight="bold" style:font-weight-asian="bold" style:font-weight-complex="bold"/>
    </style:style>
    <style:style style:name="P3" style:family="paragraph" style:parent-style-name="Standard">
      <style:text-properties style:font-name="Cambria Math" fo:language="en" fo:country="US"/>
    </style:style>
    <style:style style:name="P4" style:family="paragraph" style:parent-style-name="Standard" style:list-style-name="L1">
      <style:text-properties fo:language="en" fo:country="US"/>
    </style:style>
    <style:style style:name="T1" style:family="text">
      <style:text-properties style:font-name="Cambria Math"/>
    </style:style>
    <style:style style:name="T2" style:family="text">
      <style:text-properties style:font-name="Cambria Math" fo:font-style="italic" style:font-style-asian="italic" style:font-style-complex="italic"/>
    </style:style>
    <style:style style:name="T3" style:family="text">
      <style:text-properties style:font-name="Cambria Math"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ne Austen</text:p>
      <text:p text:style-name="P3">Jane Austen was an English novelist who lived in the 19th century. She still continues to enthral/inspire/attract/intrigue people with her works <text:s/>200 years later.</text:p>
      <text:p text:style-name="P3">She was born on 16th December 1775 in Steventon, <text:s/>Hampshire, Southern England.</text:p>
      <text:p text:style-name="P3">She was born in a very close-knit family, with eight children and just two girls: Jane and her sister Cassandra. She loved her very much and they were also good friends.<text:line-break/>Their father was a clergyman and Jane had an exceptional bond with him, she was very fond of him.</text:p>
      <text:p text:style-name="P3">Jane was a brilliant, very intelligent girl,. When she was eight, she was sent to a boarding school where she was taught a foreign language- French-, music and dancing.</text:p>
      <text:p text:style-name="P3">Once back home, the rest of Jane's education came from her father's and brothers' teachings and, of course from what she could learn from her own readings (her father kept a large collection of literature in his home library and fed Jane's interest in writing).</text:p>
      <text:p text:style-name="P1"><text:span text:style-name="T1">In 1787 she started to write poems, stories and plays for her own and her family's </text:span><text:span text:style-name="T1">amusement</text:span><text:span text:style-name="T1">; they were all collected in a single book called </text:span><text:span text:style-name="T2">Juvenilia</text:span><text:span text:style-name="T1"> (containing works written between 1787 and 1793).</text:span></text:p>
      <text:p text:style-name="P3">Other important works that she wrote in Steventon were: </text:p>
      <text:list xml:id="list3718684828556841953" text:style-name="L1">
        <text:list-item>
          <text:p text:style-name="P4"><text:span text:style-name="T2">Love and Friendship</text:span><text:span text:style-name="T1">, written in 1789: it's a satirical novel in letters</text:span></text:p>
        </text:list-item>
        <text:list-item>
          <text:p text:style-name="P4"><text:span text:style-name="T2">The History of England</text:span><text:span text:style-name="T1">, a short manuscript <text:s/>written in 1791, enriched by 13 watercolor miniatures made by her sister Cassandra.</text:span></text:p>
        </text:list-item>
      </text:list>
      <text:p text:style-name="P3">After Steventon, the Austens moved to Bath in 1801. That was an arid period for her writing because here she didn't do any of what we call her “major” writing , also due to her father's death in 1805.</text:p>
      <text:p text:style-name="P3">In 1809 Jane, her sister Cassandra, their mother and a friend- Martha Lloyd- moved to Chawton, near Steventon.</text:p>
      <text:p text:style-name="P3">The house is now a museum of Jane's life in Chawton.</text:p>
      <text:p text:style-name="P1"><text:span text:style-name="T1">It was here where she really started writing again, beginning with revising “</text:span><text:span text:style-name="T2">Sense and Sensibility</text:span><text:span text:style-name="T1">”, which appeared in 1811 thanks to her brother Henry that helped her to publish it, and “</text:span><text:span text:style-name="T2">Pride and Prejudice</text:span><text:span text:style-name="T1">” begun in 1796 with the title “</text:span><text:span text:style-name="T2">First Impression</text:span><text:span text:style-name="T1">”and later changed into “</text:span><text:span text:style-name="T2">Pride and Prejudice”. </text:span><text:span text:style-name="T3">This novel was</text:span><text:span text:style-name="T1"> published in 1813 and she describes it as her “own darling child”.</text:span></text:p>
      <text:p text:style-name="P1"><text:span text:style-name="T1">Next, <text:s/>she wrote “</text:span><text:span text:style-name="T2">Mansfield Park</text:span><text:span text:style-name="T1">”,published in 1814 and finally “</text:span><text:span text:style-name="T2">Emma</text:span><text:span text:style-name="T1">”,published in 1816. The Prince Regent was a huge fan of <text:s/>Jane' s works so he asked if she would dedicate “Emma” to him. She couldn’t stand the Prince, she thought that it was only a waste of space but, obviously, she couldn't refuse.</text:span></text:p>
      <text:p text:style-name="P3">All of Jane's works were signed“By a Lady”to keep her anonymity, because in the period when she lived women couldn't <text:s/>write freely.</text:p>
      <text:p text:style-name="P3">She died on 18th July 1817 in Winchester. She was only 41, she suffered from a disease named bovine tuberculosis (owing to un-pasteurized milk). </text:p>
      <text:p text:style-name="P3">She never married. In this period it was very common the rule “you have to be in love with somebody of your social sphere if you want a respectable life”. Girls couldn't just choose who they wanted to marry.<text:line-break/>Jane Austen fell in love with an Irish man called Tom Lefroy when she was 20, but <text:s/>because he didn't have any money soon her family put a stop to this relationship.</text:p>
      <text:p text:style-name="P3">Jane Austen is buried in Winchester Cathedral and a memorial stone was dedicated to h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50%" fo:text-indent="0cm" style:auto-text-indent="false"/>
      <style:text-properties style:font-name="Verdana" fo:font-size="12pt" style:font-name-asian="Calibri1" style:font-size-asian="12pt" style:font-name-complex="Times New Roman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AURORA</meta:initial-creator>
    <meta:editing-cycles>3</meta:editing-cycles>
    <meta:creation-date>2014-01-21T17:18:00</meta:creation-date>
    <dc:date>2014-01-24T15:47:26</dc:date>
    <meta:editing-duration>PT27M6S</meta:editing-duration>
    <meta:generator>OpenOffice/4.0.1$Unix OpenOffice.org_project/401m5$Build-9714</meta:generator>
    <meta:document-statistic meta:table-count="0" meta:image-count="0" meta:object-count="0" meta:page-count="1" meta:paragraph-count="19" meta:word-count="555" meta:character-count="3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