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6cm" style:rel-column-width="21840*"/>
    </style:style>
    <style:style style:name="Tabella1.B" style:family="table-column">
      <style:table-column-properties style:column-width="2.496cm" style:rel-column-width="9621*"/>
    </style:style>
    <style:style style:name="Tabella1.C" style:family="table-column">
      <style:table-column-properties style:column-width="8.839cm" style:rel-column-width="34074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style:font-name="Georgia" fo:font-size="10pt" style:font-size-asian="10pt" style:font-size-complex="10pt"/>
    </style:style>
    <style:style style:name="P3" style:family="paragraph" style:parent-style-name="Standard">
      <style:text-properties style:font-name="Georgia"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text-properties style:font-name="Georgia" fo:font-size="10pt" fo:language="en" fo:country="US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fo:font-style="italic" style:text-underline-style="none" style:font-style-asian="italic" style:font-style-complex="italic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style:font-name="Georgia" fo:font-size="10pt" fo:font-style="normal" style:text-underline-style="none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Georgia" fo:font-size="10pt" fo:font-style="normal" style:text-underline-style="none" style:font-size-asian="10pt" style:font-style-asian="normal" style:font-size-complex="10pt" style:font-style-complex="normal"/>
    </style:style>
    <style:style style:name="P9" style:family="paragraph" style:parent-style-name="Table_20_Contents">
      <style:text-properties fo:font-size="8pt" style:font-size-asian="8pt" style:font-size-complex="8pt"/>
    </style:style>
    <style:style style:name="P10" style:family="paragraph" style:parent-style-name="Table_20_Contents">
      <style:text-properties style:font-name="Georgia" fo:font-size="10pt" style:font-size-asian="10pt" style:font-size-complex="10pt"/>
    </style:style>
    <style:style style:name="P11" style:family="paragraph" style:parent-style-name="Table_20_Contents">
      <style:text-properties style:font-name="Georgi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 style:list-style-name="L1">
      <style:text-properties style:font-name="Georgia" fo:font-size="10pt" fo:language="en" fo:country="US" style:text-underline-style="solid" style:text-underline-width="auto" style:text-underline-color="font-color" style:font-size-asian="10pt" style:font-size-complex="10pt"/>
    </style:style>
    <style:style style:name="P13" style:family="paragraph" style:parent-style-name="Standard" style:list-style-name="L2">
      <style:text-properties style:font-name="Georgia" fo:font-size="10pt" fo:language="en" fo:country="US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text-properties style:font-name="Georgia" fo:font-size="10pt" fo:language="en" fo:country="US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 style:list-style-name="L3">
      <style:text-properties style:font-name="Georgia" fo:font-size="10pt" fo:language="en" fo:country="US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 style:list-style-name="L5">
      <style:text-properties style:font-name="Georgia" fo:font-size="10pt" fo:language="en" fo:country="US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 style:list-style-name="L4">
      <style:text-properties style:font-name="Georgia"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 style:list-style-name="L6">
      <style:text-properties style:font-name="Georgia"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 style:list-style-name="L7">
      <style:text-properties style:font-name="Georgia"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 style:list-style-name="L8">
      <style:text-properties style:font-name="Georgia"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 style:list-style-name="L9">
      <style:text-properties style:font-name="Georgia" fo:font-size="10pt" fo:language="it" fo:country="I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 style:list-style-name="L10">
      <style:text-properties style:font-name="Georgia" fo:font-size="10pt" fo:language="it" fo:country="I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text-properties style:font-name="Georgia" fo:font-size="9pt" fo:language="en" fo:country="US" fo:font-weight="bold" style:font-size-asian="9pt" style:font-weight-asian="bold" style:font-size-complex="9pt" style:font-weight-complex="bold"/>
    </style:style>
    <style:style style:name="P24" style:family="paragraph" style:parent-style-name="Standard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Standard" style:list-style-name="L10">
      <style:text-properties fo:language="it" fo:country="IT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margin-left="1.251cm" fo:margin-right="0cm" fo:text-indent="0cm" style:auto-text-indent="false"/>
      <style:text-properties style:font-name="Georgia" fo:font-size="10pt" fo:language="en" fo:country="US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Georgia"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Georgia" fo:font-size="10pt" fo:language="en" fo:country="US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style:font-name="Georgia" fo:font-size="10pt" fo:language="en" fo:country="U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style:font-name="Georgia" fo:font-size="10pt" fo:language="en" fo:country="US" fo:font-weight="normal" style:font-size-asian="10pt" style:font-weight-asian="normal" style:font-size-complex="10pt" style:font-weight-complex="normal"/>
    </style:style>
    <style:style style:name="T12" style:family="text">
      <style:text-properties style:font-name="Georgia" fo:font-size="10pt" fo:language="en" fo:country="US" fo:font-weight="bold" style:font-size-asian="10pt" style:font-weight-asian="bold" style:font-size-complex="10pt" style:font-weight-complex="bold"/>
    </style:style>
    <style:style style:name="T13" style:family="text">
      <style:text-properties style:font-name="Georgia" fo:font-size="10pt" fo:language="en" fo:country="US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4" style:family="text">
      <style:text-properties style:font-name="Georgia" fo:font-size="10pt" style:font-size-asian="10pt" style:font-size-complex="10pt"/>
    </style:style>
    <style:style style:name="T15" style:family="text">
      <style:text-properties style:font-name="Georgia"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814735375082045862" text:style-name="L1">
        <text:list-item>
          <text:p text:style-name="P12">Compare the following means of transport using some or all of the given adjectives:</text:p>
        </text:list-item>
      </text:list>
      <text:p text:style-name="P23">airplanes <text:s text:c="5"/>bikes <text:s text:c="4"/>walking <text:s text:c="3"/>sports cars <text:s text:c="5"/>electric cars <text:s text:c="6"/>trains <text:s text:c="6"/>buses <text:s text:c="5"/>skateboards <text:s text:c="2"/>subways</text:p>
      <text:p text:style-name="P4"><text:span text:style-name="T16">fast <text:s text:c="4"/>cheap </text:span><text:span text:style-name="T1">(referred to tickets) </text:span><text:span text:style-name="T16"><text:s text:c="3"/>economical <text:s text:c="5"/>frequent <text:s text:c="4"/>polluting <text:s text:c="3"/>convenient <text:s text:c="4"/>noisy <text:s text:c="4"/>safe <text:s text:c="2"/>healthy</text:span></text:p>
      <text:p text:style-name="P3"/>
      <text:p text:style-name="P3">Use both comparative and superlative forms; once you have found the comparison, elaborate your thoughts by saying why it is so.</text:p>
      <text:p text:style-name="P3"/>
      <text:list xml:id="list4865544471651181995" text:style-name="L2">
        <text:list-item>
          <text:p text:style-name="P13">Big differences and small differences.</text:p>
        </text:list-item>
      </text:list>
      <text:p text:style-name="P3">You can use one of the following with the comparative form of adjectives to show how big the differences are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rows-spanned="7" office:value-type="string">
            <text:p text:style-name="P10"/>
            <text:p text:style-name="P10"/>
            <text:p text:style-name="P11">small</text:p>
            <text:p text:style-name="P11">differences</text:p>
          </table:table-cell>
          <table:table-cell table:style-name="Tabella1.A1" office:value-type="string">
            <text:p text:style-name="P10">A little</text:p>
          </table:table-cell>
          <table:table-cell table:style-name="Tabella1.C1" office:value-type="string">
            <text:p text:style-name="P9">A costs $2.30.B costs $2.70 → B is <text:span text:style-name="T2">a little more expensive</text:span> than A</text:p>
          </table:table-cell>
        </table:table-row>
        <table:table-row>
          <table:covered-table-cell/>
          <table:table-cell table:style-name="Tabella1.B2" office:value-type="string">
            <text:p text:style-name="P10">A bit</text:p>
          </table:table-cell>
          <table:table-cell table:style-name="Tabella1.C2" office:value-type="string">
            <text:p text:style-name="P9">James is<text:span text:style-name="T2"> a bit older</text:span> than me.</text:p>
          </table:table-cell>
        </table:table-row>
        <table:table-row>
          <table:covered-table-cell/>
          <table:table-cell table:style-name="Tabella1.B2" office:value-type="string">
            <text:p text:style-name="P10">slightly</text:p>
          </table:table-cell>
          <table:table-cell table:style-name="Tabella1.C2" office:value-type="string">
            <text:p text:style-name="P9">The exam was <text:span text:style-name="T2">slightly more difficult</text:span> than we expected</text:p>
          </table:table-cell>
        </table:table-row>
        <table:table-row>
          <table:covered-table-cell/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9"/>
          </table:table-cell>
        </table:table-row>
        <table:table-row>
          <table:covered-table-cell/>
          <table:table-cell table:style-name="Tabella1.B2" office:value-type="string">
            <text:p text:style-name="P10">Not quite</text:p>
          </table:table-cell>
          <table:table-cell table:style-name="Tabella1.C2" office:value-type="string">
            <text:p text:style-name="P9">A costs $8.50. B costs $9. → A <text:span text:style-name="T2">isn't quite as expensive as</text:span> B</text:p>
          </table:table-cell>
        </table:table-row>
        <table:table-row>
          <table:covered-table-cell/>
          <table:table-cell table:style-name="Tabella1.B2" office:value-type="string">
            <text:p text:style-name="P10">Almost </text:p>
          </table:table-cell>
          <table:table-cell table:style-name="Tabella1.C2" office:value-type="string">
            <text:p text:style-name="P9">A is <text:span text:style-name="T2">almost as expensive as</text:span> B.</text:p>
          </table:table-cell>
        </table:table-row>
        <table:table-row>
          <table:covered-table-cell/>
          <table:table-cell table:style-name="Tabella1.B2" office:value-type="string">
            <text:p text:style-name="P10">Nearly </text:p>
          </table:table-cell>
          <table:table-cell table:style-name="Tabella1.C2" office:value-type="string">
            <text:p text:style-name="P9">I'm <text:span text:style-name="T2">nearly as old as </text:span>James.</text:p>
          </table:table-cell>
        </table:table-row>
        <table:table-row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9"/>
          </table:table-cell>
        </table:table-row>
        <table:table-row>
          <table:table-cell table:style-name="Tabella1.B2" table:number-rows-spanned="5" office:value-type="string">
            <text:p text:style-name="P10"/>
            <text:p text:style-name="P10"/>
            <text:p text:style-name="P11">Big differences</text:p>
          </table:table-cell>
          <table:table-cell table:style-name="Tabella1.B2" office:value-type="string">
            <text:p text:style-name="P10">A lot</text:p>
          </table:table-cell>
          <table:table-cell table:style-name="Tabella1.C2" office:value-type="string">
            <text:p text:style-name="P9">Mexico City is <text:span text:style-name="T2">a lot bigger </text:span>than Rome.</text:p>
          </table:table-cell>
        </table:table-row>
        <table:table-row>
          <table:covered-table-cell/>
          <table:table-cell table:style-name="Tabella1.B2" office:value-type="string">
            <text:p text:style-name="P10">Much </text:p>
          </table:table-cell>
          <table:table-cell table:style-name="Tabella1.C2" office:value-type="string">
            <text:p text:style-name="P9">A Ferrari is <text:span text:style-name="T2">much more expensive</text:span> than a Ford.</text:p>
          </table:table-cell>
        </table:table-row>
        <table:table-row>
          <table:covered-table-cell/>
          <table:table-cell table:style-name="Tabella1.B2" office:value-type="string">
            <text:p text:style-name="P10">Far </text:p>
          </table:table-cell>
          <table:table-cell table:style-name="Tabella1.C2" office:value-type="string">
            <text:p text:style-name="P9">A DVD is <text:span text:style-name="T2">far better </text:span>than a VHS for watching films</text:p>
          </table:table-cell>
        </table:table-row>
        <table:table-row>
          <table:covered-table-cell/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9"/>
          </table:table-cell>
        </table:table-row>
        <table:table-row>
          <table:covered-table-cell/>
          <table:table-cell table:style-name="Tabella1.B2" office:value-type="string">
            <text:p text:style-name="P10">Not nearly</text:p>
          </table:table-cell>
          <table:table-cell table:style-name="Tabella1.C2" office:value-type="string">
            <text:p text:style-name="P9">A Ford isn't <text:span text:style-name="T2">nearly as expensive as </text:span>a Ferrari.</text:p>
          </table:table-cell>
        </table:table-row>
      </table:table>
      <text:p text:style-name="P1"/>
      <text:list xml:id="list4965465386604074793" text:style-name="L3">
        <text:list-item>
          <text:p text:style-name="P15">With superlative forms you can use:</text:p>
        </text:list-item>
      </text:list>
      <text:list xml:id="list5508055006993162900" text:style-name="L4">
        <text:list-item>
          <text:p text:style-name="P17">second, third,etc... <text:s/>→ Mexico City is <text:span text:style-name="T2">the second largest </text:span>city in the world.</text:p>
        </text:list-item>
        <text:list-item>
          <text:p text:style-name="P17">by far (di gran lunga) → John is <text:span text:style-name="T2">by far the best</text:span> in the class</text:p>
        </text:list-item>
        <text:list-item>
          <text:p text:style-name="P17">the least → Jack is <text:span text:style-name="T2">the least hardworking</text:span> boy in the class.</text:p>
        </text:list-item>
      </text:list>
      <text:list xml:id="list1069920044518607721" text:style-name="L5">
        <text:list-item>
          <text:p text:style-name="P16">Comparative adjective + comparative adjective </text:p>
        </text:list-item>
      </text:list>
      <text:p text:style-name="P5"><text:span text:style-name="T8">Use two comparative adjectives joined by</text:span><text:span text:style-name="T10"> and </text:span><text:span text:style-name="T8">for a changing situation (usually in connection with the verb </text:span><text:span text:style-name="T9">get).</text:span><text:span text:style-name="T8"> It corresponds to</text:span><text:span text:style-name="T9"> </text:span><text:span text:style-name="T8">the Italian </text:span><text:span text:style-name="T10">sempre più.</text:span></text:p>
      <text:p text:style-name="P6"><text:span text:style-name="T11">Learning </text:span><text:span text:style-name="T13">gets</text:span><text:span text:style-name="T11"> </text:span><text:span text:style-name="T12">harder and harder</text:span><text:span text:style-name="T11"> as people grow older.</text:span></text:p>
      <text:p text:style-name="P6"><text:span text:style-name="T11">It's getting </text:span><text:span text:style-name="T12">darker and darker</text:span><text:span text:style-name="T11">.</text:span></text:p>
      <text:p text:style-name="P26"/>
      <text:p text:style-name="P8"><text:span text:style-name="T5">Use </text:span><text:span text:style-name="T6">the+comparative, the+comparative</text:span><text:span text:style-name="T5"> for the Italian '</text:span><text:span text:style-name="T6">più............., più …..................'</text:span></text:p>
      <text:p text:style-name="P7"><text:span text:style-name="T6">The older</text:span><text:span text:style-name="T5"> people get, </text:span><text:span text:style-name="T6">the harder</text:span><text:span text:style-name="T5"> learning is.</text:span></text:p>
      <text:p text:style-name="P7"><text:span text:style-name="T6">The more</text:span><text:span text:style-name="T5"> you talk, </text:span><text:span text:style-name="T6">the less</text:span><text:span text:style-name="T5"> I understand.</text:span></text:p>
      <text:p text:style-name="P3">EXERCISES.</text:p>
      <text:p text:style-name="P2"><text:span text:style-name="T3">Put the words in order to make sentences</text:span><text:span text:style-name="T4">.</text:span></text:p>
      <text:list xml:id="list7054061347630152293" text:style-name="L6">
        <text:list-item>
          <text:p text:style-name="P18">more <text:s/>Notebooks <text:s/>than <text:s/>desktop <text:s/>computers <text:s/>are <text:s/>expensive <text:s/>a bit</text:p>
        </text:list-item>
        <text:list-item>
          <text:p text:style-name="P18">aren't <text:s text:c="2"/>as expensive <text:s text:c="2"/>nearly <text:s/>as <text:s/>Youth hostels <text:s text:c="2"/>hotels</text:p>
        </text:list-item>
        <text:list-item>
          <text:p text:style-name="P18">a <text:s text:c="2"/>easier <text:s text:c="2"/>to learn <text:s text:c="2"/>Chinese <text:s text:c="2"/>English <text:s text:c="2"/>is <text:s text:c="4"/>lot <text:s text:c="4"/>than</text:p>
        </text:list-item>
        <text:list-item>
          <text:p text:style-name="P18">a <text:s text:c="3"/>more <text:s text:c="2"/>for long <text:s text:c="4"/>Trains are <text:s text:c="3"/>bit <text:s text:c="3"/>buses <text:s text:c="4"/>comfortable <text:s text:c="3"/>journeys <text:s text:c="5"/>than</text:p>
        </text:list-item>
      </text:list>
      <text:p text:style-name="P14">Complete the second sentence using the word in brackets.</text:p>
      <text:list xml:id="list2120720254225988637" text:style-name="L7">
        <text:list-item>
          <text:p text:style-name="P19">Cycling is faster than walking. (as) → Walking...............................</text:p>
        </text:list-item>
      </text:list>
      <text:list xml:id="list8270292124090579359" text:style-name="L8">
        <text:list-item>
          <text:p text:style-name="P20">iPods are more fashionable than other types of mp3 player. (as) → Other........</text:p>
        </text:list-item>
        <text:list-item>
          <text:p text:style-name="P20">Motorcycle racing isn't quite as exciting as Formula1. (slightly) → Formula1........</text:p>
        </text:list-item>
        <text:list-item>
          <text:p text:style-name="P20">Health is a lot more important than money. (nearly) → Money.......................</text:p>
        </text:list-item>
        <text:list-item>
          <text:p text:style-name="P20">This year's course isn't nearly as easy as last year's course. (much) → Last year's............</text:p>
        </text:list-item>
      </text:list>
      <text:p text:style-name="P3"><text:span text:style-name="T7">Translate into English</text:span>.</text:p>
      <text:list xml:id="list6768577999908330132" text:style-name="L9">
        <text:list-item>
          <text:p text:style-name="P21">I computer oggi sono sempre più veloci</text:p>
        </text:list-item>
        <text:list-item>
          <text:p text:style-name="P21">Sono sempre più stanco.</text:p>
        </text:list-item>
      </text:list>
      <text:list xml:id="list7167055978904810866" text:style-name="L10">
        <text:list-item>
          <text:p text:style-name="P22">È sempre più importante stare molto attenti quando usiamo i social networks.</text:p>
        </text:list-item>
        <text:list-item>
          <text:p text:style-name="P22">Mark ingrassa sempre più; meno fa esercizio fisico, più ingrassa.</text:p>
        </text:list-item>
        <text:list-item>
          <text:p text:style-name="P25"><text:span text:style-name="T14">Mathilda era esausta: più lavorava, meno riusciva (use </text:span><text:span text:style-name="T15">to manage) a </text:span><text:span text:style-name="T14">concentrarsi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5T15:14:57</meta:creation-date>
    <dc:date>2014-11-16T20:50:32</dc:date>
    <meta:editing-duration>PT59M8S</meta:editing-duration>
    <meta:editing-cycles>5</meta:editing-cycles>
    <meta:generator>OpenOffice/4.1.0$Unix OpenOffice.org_project/410m18$Build-9764</meta:generator>
    <meta:document-statistic meta:table-count="1" meta:image-count="0" meta:object-count="0" meta:page-count="1" meta:paragraph-count="58" meta:word-count="493" meta:character-count="2959"/>
  </office:meta>
</office:document-meta>
</file>