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ao Sangam MN" svg:font-family="'Lao Sangam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51cm" style:rel-column-width="16384*"/>
    </style:style>
    <style:style style:name="Tabella1.D" style:family="table-column">
      <style:table-column-properties style:column-width="4.249cm" style:rel-column-width="1638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D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.D11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font-name="Lao Sangam MN" fo:font-size="15pt" fo:language="en" fo:country="US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Lao Sangam MN" fo:font-size="15pt" fo:language="en" fo:country="US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Table_20_Contents">
      <style:text-properties style:font-name="Lao Sangam MN" fo:font-size="15pt" fo:language="en" fo:country="US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text-properties style:font-name="Lao Sangam MN" fo:font-size="15pt" fo:language="en" fo:country="US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text-properties style:font-name="Lao Sangam MN" fo:font-size="18pt" fo:language="en" fo:country="US" fo:font-weight="normal" style:font-size-asian="18pt" style:font-weight-asian="normal" style:font-size-complex="18pt" style:font-weight-complex="normal"/>
    </style:style>
    <style:style style:name="P8" style:family="paragraph" style:parent-style-name="Table_20_Contents">
      <style:text-properties fo:language="en" fo:country="US"/>
    </style:style>
    <style:style style:name="P9" style:family="paragraph" style:parent-style-name="Standard" style:list-style-name="L1">
      <style:text-properties fo:language="en" fo:country="US"/>
    </style:style>
    <style:style style:name="T1" style:family="text">
      <style:text-properties fo:language="it" fo:country="IT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Write the comparative and superlative form of the adjectives + their opposite:</text:p>
      <text:p text:style-name="P1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8">comparative</text:p>
          </table:table-cell>
          <table:table-cell table:style-name="Tabella1.A1" office:value-type="string">
            <text:p text:style-name="P8">superlative</text:p>
          </table:table-cell>
          <table:table-cell table:style-name="Tabella1.D1" office:value-type="string">
            <text:p text:style-name="P8">opposite</text:p>
          </table:table-cell>
        </table:table-row>
        <table:table-row>
          <table:table-cell table:style-name="Tabella1.A2" office:value-type="string">
            <text:p text:style-name="P6">quiet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economical 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comfortable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easy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quick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noisy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clever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exciting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soft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smooth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stingy/penny-pinching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boastful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trendy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moody/sulky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temperamental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dirty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heavy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wide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safe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6">warm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tudy the information about three countries:</text:p>
      <text:p text:style-name="P2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7">Canada </text:p>
          </table:table-cell>
          <table:table-cell table:style-name="Tabella2.A1" office:value-type="string">
            <text:p text:style-name="P7">Brazil </text:p>
          </table:table-cell>
          <table:table-cell table:style-name="Tabella2.D1" office:value-type="string">
            <text:p text:style-name="P7">India </text:p>
          </table:table-cell>
        </table:table-row>
        <table:table-row>
          <table:table-cell table:style-name="Tabella2.A2" office:value-type="string">
            <text:p text:style-name="P6">Area (sq km)</text:p>
          </table:table-cell>
          <table:table-cell table:style-name="Tabella2.A2" office:value-type="string">
            <text:p text:style-name="P6">9,984,670</text:p>
          </table:table-cell>
          <table:table-cell table:style-name="Tabella2.A2" office:value-type="string">
            <text:p text:style-name="P6">186,112,794</text:p>
          </table:table-cell>
          <table:table-cell table:style-name="Tabella2.D2" office:value-type="string">
            <text:p text:style-name="P6">3,287,590</text:p>
          </table:table-cell>
        </table:table-row>
        <table:table-row>
          <table:table-cell table:style-name="Tabella2.A2" office:value-type="string">
            <text:p text:style-name="P6">Coastline (km)</text:p>
          </table:table-cell>
          <table:table-cell table:style-name="Tabella2.A2" office:value-type="string">
            <text:p text:style-name="P6">202,080km</text:p>
          </table:table-cell>
          <table:table-cell table:style-name="Tabella2.A2" office:value-type="string">
            <text:p text:style-name="P6">7,491km</text:p>
          </table:table-cell>
          <table:table-cell table:style-name="Tabella2.D2" office:value-type="string">
            <text:p text:style-name="P6">7,000 km</text:p>
          </table:table-cell>
        </table:table-row>
        <table:table-row>
          <table:table-cell table:style-name="Tabella2.A2" office:value-type="string">
            <text:p text:style-name="P6">Population </text:p>
          </table:table-cell>
          <table:table-cell table:style-name="Tabella2.A2" office:value-type="string">
            <text:p text:style-name="P6">32,805,041</text:p>
          </table:table-cell>
          <table:table-cell table:style-name="Tabella2.A2" office:value-type="string">
            <text:p text:style-name="P6">182,032,604</text:p>
          </table:table-cell>
          <table:table-cell table:style-name="Tabella2.D2" office:value-type="string">
            <text:p text:style-name="P6">1,080,264,388</text:p>
          </table:table-cell>
        </table:table-row>
        <table:table-row>
          <table:table-cell table:style-name="Tabella2.A2" office:value-type="string">
            <text:p text:style-name="P6">Population growth rate</text:p>
          </table:table-cell>
          <table:table-cell table:style-name="Tabella2.A2" office:value-type="string">
            <text:p text:style-name="P6">0.9%</text:p>
          </table:table-cell>
          <table:table-cell table:style-name="Tabella2.A2" office:value-type="string">
            <text:p text:style-name="P6">0.94%</text:p>
          </table:table-cell>
          <table:table-cell table:style-name="Tabella2.D2" office:value-type="string">
            <text:p text:style-name="P6">1.4%</text:p>
          </table:table-cell>
        </table:table-row>
        <table:table-row>
          <table:table-cell table:style-name="Tabella2.A2" office:value-type="string">
            <text:p text:style-name="P6">Average age (yrs)</text:p>
          </table:table-cell>
          <table:table-cell table:style-name="Tabella2.A2" office:value-type="string">
            <text:p text:style-name="P6">38.54years</text:p>
          </table:table-cell>
          <table:table-cell table:style-name="Tabella2.A2" office:value-type="string">
            <text:p text:style-name="P6">27.81years</text:p>
          </table:table-cell>
          <table:table-cell table:style-name="Tabella2.D2" office:value-type="string">
            <text:p text:style-name="P6">24.66years</text:p>
          </table:table-cell>
        </table:table-row>
        <table:table-row>
          <table:table-cell table:style-name="Tabella2.A2" office:value-type="string">
            <text:p text:style-name="P6">Life expectancy (yrs)</text:p>
          </table:table-cell>
          <table:table-cell table:style-name="Tabella2.B7" office:value-type="float" office:value="80.1">
            <text:p text:style-name="P6">80,1</text:p>
          </table:table-cell>
          <table:table-cell table:style-name="Tabella2.B7" office:value-type="float" office:value="71.69">
            <text:p text:style-name="P6">71,69</text:p>
          </table:table-cell>
          <table:table-cell table:style-name="Tabella2.D7" office:value-type="float" office:value="64.35">
            <text:p text:style-name="P6">64,35</text:p>
          </table:table-cell>
        </table:table-row>
        <table:table-row>
          <table:table-cell table:style-name="Tabella2.A2" office:value-type="string">
            <text:p text:style-name="P6">GDP (gross domestic product)</text:p>
          </table:table-cell>
          <table:table-cell table:style-name="Tabella2.A2" office:value-type="string">
            <text:p text:style-name="P6">$ 1.047billion</text:p>
          </table:table-cell>
          <table:table-cell table:style-name="Tabella2.A2" office:value-type="string">
            <text:p text:style-name="P6">$1.58trillion</text:p>
          </table:table-cell>
          <table:table-cell table:style-name="Tabella2.D2" office:value-type="string">
            <text:p text:style-name="P6">$3,678trillion</text:p>
          </table:table-cell>
        </table:table-row>
        <table:table-row>
          <table:table-cell table:style-name="Tabella2.A2" office:value-type="string">
            <text:p text:style-name="P6">GDP* per capita</text:p>
          </table:table-cell>
          <table:table-cell table:style-name="Tabella2.A2" office:value-type="string">
            <text:p text:style-name="P6">$ 32,800</text:p>
          </table:table-cell>
          <table:table-cell table:style-name="Tabella2.A2" office:value-type="string">
            <text:p text:style-name="P6">$8,500</text:p>
          </table:table-cell>
          <table:table-cell table:style-name="Tabella2.D2" office:value-type="string">
            <text:p text:style-name="P6">$3,400</text:p>
          </table:table-cell>
        </table:table-row>
        <table:table-row>
          <table:table-cell table:style-name="Tabella2.A2" office:value-type="string">
            <text:p text:style-name="P6">GDP growth rate</text:p>
          </table:table-cell>
          <table:table-cell table:style-name="Tabella2.A2" office:value-type="string">
            <text:p text:style-name="P6">2.8%</text:p>
          </table:table-cell>
          <table:table-cell table:style-name="Tabella2.A2" office:value-type="string">
            <text:p text:style-name="P6">2.6%</text:p>
          </table:table-cell>
          <table:table-cell table:style-name="Tabella2.D2" office:value-type="string">
            <text:p text:style-name="P6">7.1%</text:p>
          </table:table-cell>
        </table:table-row>
        <table:table-row>
          <table:table-cell table:style-name="Tabella2.A2" office:value-type="string">
            <text:p text:style-name="P6">Unemployment </text:p>
          </table:table-cell>
          <table:table-cell table:style-name="Tabella2.A2" office:value-type="string">
            <text:p text:style-name="P6">6.8%</text:p>
          </table:table-cell>
          <table:table-cell table:style-name="Tabella2.A2" office:value-type="string">
            <text:p text:style-name="P6">9.9%</text:p>
          </table:table-cell>
          <table:table-cell table:style-name="Tabella2.D11" office:value-type="percentage" office:value="0.09">
            <text:p text:style-name="P6">9,00%</text:p>
          </table:table-cell>
        </table:table-row>
      </table:table>
      <text:p text:style-name="P3">*Gross Domestic Product= <text:span text:style-name="T1">prodotto interno lordo</text:span></text:p>
      <text:p text:style-name="P1"/>
      <text:p text:style-name="P1"/>
      <text:p text:style-name="P1"/>
      <text:p text:style-name="P1"/>
      <text:p text:style-name="P1"/>
      <text:p text:style-name="P1">NOW, complete the sentences with a suitable word :</text:p>
      <text:p text:style-name="P1"/>
      <text:list xml:id="list301855785038562053" text:style-name="L1">
        <text:list-item>
          <text:p text:style-name="P9">The coastline of.....................................is …..............................than the coastline of Brazil.</text:p>
        </text:list-item>
        <text:list-item>
          <text:p text:style-name="P9">India is....................................................Brazil. (size)</text:p>
        </text:list-item>
        <text:list-item>
          <text:p text:style-name="P9">…......................................has....................................population. (size)</text:p>
        </text:list-item>
        <text:list-item>
          <text:p text:style-name="P9">Brazil and India have........................................populations than...........................(age)</text:p>
        </text:list-item>
        <text:list-item>
          <text:p text:style-name="P9">…........................................has …................................population. (age)</text:p>
        </text:list-item>
        <text:list-item>
          <text:p text:style-name="P9">…........................................has........................................growth-rate. (speed)</text:p>
        </text:list-item>
        <text:list-item>
          <text:p text:style-name="P9">People in …................................live.............................than people in Brazil.</text:p>
        </text:list-item>
        <text:list-item>
          <text:p text:style-name="P9">…......................is.......................................country of the three. (GDP)</text:p>
        </text:list-item>
      </text:list>
      <text:p text:style-name="P1"/>
      <text:p text:style-name="P1"/>
      <text:p text:style-name="P1">WATCH THESE VIDEO LESSONS:</text:p>
      <text:p text:style-name="P1"><text:a xlink:type="simple" xlink:href="https://www.youtube.com/watch?v=yFWVbV3fd3I" text:style-name="Internet_20_link" text:visited-style-name="Visited_20_Internet_20_Link"><text:span text:style-name="T2"/></text:a></text:p>
      <text:p text:style-name="P1"><text:a xlink:type="simple" xlink:href="https://www.youtube.com/watch?v=oPNAYXxxRUs" text:style-name="Internet_20_link" text:visited-style-name="Visited_20_Internet_20_Link">https://www.youtube.com/watch?v=oPNAYXxxRUs</text:a></text:p>
      <text:p text:style-name="Standard"><text:a xlink:type="simple" xlink:href="https://www.youtube.com/watch?v=oPNAYXxxRUs" text:style-name="Internet_20_link" text:visited-style-name="Visited_20_Internet_20_Link"><text:span text:style-name="T2"/></text:a></text:p>
      <text:p text:style-name="P1"><text:a xlink:type="simple" xlink:href="https://www.youtube.com/watch?v=yFWVbV3fd3I" text:style-name="Internet_20_link" text:visited-style-name="Visited_20_Internet_20_Link">https://www.youtube.com/watch?v=yFWVbV3fd3I</text:a></text:p>
      <text:p text:style-name="P1"/>
      <text:p text:style-name="P1"><text:soft-page-break/>TRANSLATE into English:</text:p>
      <text:p text:style-name="P1"/>
      <text:p text:style-name="P4">Qual e' il giorno più lungo dell'anno? E il più corto?</text:p>
      <text:p text:style-name="P4">Qual e' il giorno peggiore della settimana per te?</text:p>
      <text:p text:style-name="P4">Dove si trova il fiume più lungo al mondo? <text:s/>E la montagna più alta? <text:s/>E il lago più salato?</text:p>
      <text:p text:style-name="P4">Il ponte di Brooklyn e' più famoso del Golden Gate?</text:p>
      <text:p text:style-name="P4">Chi e' il miglior portiere al mondo? E il più ricco?</text:p>
      <text:p text:style-name="P4">Le verdure crude sono più sane/salutari delle patatine fritte.</text:p>
      <text:p text:style-name="P4">Il latte costa meno del vino ma non cosi' poco come l'acqua minerale.</text:p>
      <text:p text:style-name="P4">Un panino a scuola non costa quanto uno al bar e anche il caffè è meno caro, ma non è così buono come quello che puoi bere al bar.</text:p>
      <text:p text:style-name="P4">Oggi sei più di cattivo umore di ieri. Che cosa e' successo?</text:p>
      <text:p text:style-name="P4">Joe parla a voce alta come te ma non mi fissa così sgarbatamente come fai tu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ao Sangam MN" svg:font-family="'Lao Sangam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massa</meta:initial-creator>
    <meta:creation-date>2013-01-17T17:01:25</meta:creation-date>
    <dc:date>2014-11-12T13:55:52</dc:date>
    <meta:editing-duration>PT1H42M42S</meta:editing-duration>
    <meta:editing-cycles>16</meta:editing-cycles>
    <meta:generator>OpenOffice/4.1.0$Unix OpenOffice.org_project/410m18$Build-9764</meta:generator>
    <meta:document-statistic meta:table-count="2" meta:image-count="0" meta:object-count="0" meta:page-count="6" meta:paragraph-count="92" meta:word-count="312" meta:character-count="2434"/>
  </office:meta>
</office:document-meta>
</file>