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8.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fo:color="#00161e"/>
    </style:style>
    <style:style style:name="T24" style:family="text">
      <style:text-properties fo:font-size="10.00pt" fo:font-weight="normal" fo:font-family="'Times New Roman'" style:font-family-asian="'Times New Roman'" style:font-family-complex="'Times New Roman'" fo:background-color="transparent" fo:color="#00161e"/>
    </style:style>
    <style:style style:name="T25" style:family="text">
      <style:text-properties fo:font-size="12.00pt" fo:font-weight="normal" fo:font-family="'Times New Roman'" style:font-family-asian="'Times New Roman'" style:font-family-complex="'Times New Roman'" fo:background-color="transparent" fo:color="#00161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00161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00161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text:display="none"/>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style:style>
    <style:style style:name="T32" style:family="text">
      <style:text-properties fo:font-size="12.00pt" fo:font-weight="normal" fo:font-family="'Times New Roman'" style:font-family-asian="'Times New Roman'" style:font-family-complex="'Times New Roman'" fo:background-color="transparent" fo:color="#00161e"/>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text:display="none"/>
    </style:style>
    <style:style style:name="T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style:style>
    <style:style style:name="T35" style:family="text">
      <style:text-properties fo:font-size="12.00pt" fo:font-weight="normal" fo:font-family="'Times New Roman'" style:font-family-asian="'Times New Roman'" style:font-family-complex="'Times New Roman'" fo:background-color="transparent" fo:color="#00161e"/>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text:display="none"/>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text:display="none"/>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161e"/>
    </style:style>
    <style:style style:name="T40" style:family="text">
      <style:text-properties fo:font-size="12.00pt" fo:font-weight="normal" fo:font-family="'Times New Roman'" style:font-family-asian="'Times New Roman'" style:font-family-complex="'Times New Roman'" fo:background-color="transparent" fo:color="#00161e"/>
    </style:style>
    <style:style style:name="T41" style:family="text">
      <style:text-properties fo:font-size="18.00pt" fo:font-weight="bold" fo:font-family="'Times New Roman'" style:font-family-asian="'Times New Roman'" style:font-family-complex="'Times New Roman'" fo:background-color="transparent" fo:color="#00161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Arial" style:font-family-asian="Arial" style:font-family-complex="Arial" fo:background-color="transparent" fo:color="#00161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left" fo:margin-left="3.00pt" fo:text-indent="0.00pt" fo:margin-right="3.00pt" fo:margin-top="5.00pt" fo:margin-bottom="5.00pt"/>
    </style:style>
    <style:style style:name="P4" style:family="paragraph">
      <style:paragraph-properties fo:line-height="100.00%" fo:text-align="left" fo:margin-top="5.00pt" fo:margin-bottom="5.00pt"/>
    </style:style>
    <style:style style:name="P5" style:family="paragraph">
      <style:paragraph-properties fo:line-height="100.00%" fo:text-align="left" fo:margin-left="3.00pt" fo:text-indent="0.00pt" fo:margin-right="3.00pt" fo:margin-top="5.00pt" fo:margin-bottom="5.00pt"/>
    </style:style>
    <style:style style:name="P6" style:family="paragraph">
      <style:paragraph-properties fo:line-height="100.00%" fo:text-align="left" fo:margin-top="5.00pt" fo:margin-bottom="5.00pt"/>
    </style:style>
    <style:style style:name="P7" style:family="paragraph">
      <style:paragraph-properties fo:line-height="100.00%" fo:text-align="justify" fo:margin-top="5.00pt" fo:margin-bottom="5.00pt"/>
    </style:style>
    <style:style style:name="P8" style:family="paragraph">
      <style:paragraph-properties fo:line-height="100.00%" fo:text-align="left" fo:margin-left="3.00pt" fo:text-indent="0.00pt" fo:margin-right="3.00pt" fo:margin-top="5.00pt" fo:margin-bottom="5.00pt"/>
    </style:style>
  </office:automatic-styles>
  <office:body>
    <office:text>
      <text:p text:style-name="P1"><text:span text:style-name="T1">REALISMO</text:span></text:p>
      <text:p text:style-name="P2"><text:span text:style-name="T2">Il<text:s/></text:span><text:span text:style-name="T3">Realismo</text:span><text:span text:style-name="T4"><text:s/>è una corrente artistica sviluppatasi in Francia nel XIX secolo e che vede in Gustave Courbet il suo principale esponente; sono inoltre importanti le figure di<text:s/></text:span><text:a xlink:href="http://it.wikipedia.org/wiki/Honor%C3%A9_Daumier"><text:span text:style-name="T6">Honoré<text:s/></text:span><text:span text:style-name="T7">HYPERLINK "http://it.wikipedia.org/wiki/Honor%C3%A9_Daumier"</text:span><text:span text:style-name="T8">Daumier</text:span></text:a><text:span text:style-name="T9"><text:s/>e<text:s/></text:span><text:a xlink:href="http://it.wikipedia.org/wiki/Jean-Fran%C3%A7ois_Millet"><text:span text:style-name="T11">Jean-François</text:span><text:span text:style-name="T12">HYPERLINK "http://it.wikipedia.org/wiki/Jean-Fran%C3%A7ois_Millet"</text:span><text:span text:style-name="T13"><text:s/></text:span><text:span text:style-name="T14">HYPERLINK "http://it.wikipedia.org/wiki/Jean-Fran%C3%A7ois_Millet"</text:span><text:span text:style-name="T15">Millet</text:span></text:a><text:span text:style-name="T16">, oltre che di Rosa Bonheur e<text:s/></text:span><text:a xlink:href="http://it.wikipedia.org/wiki/Henri_Fantin-Latour"><text:span text:style-name="T18">Henri<text:s/></text:span><text:span text:style-name="T19">HYPERLINK "http://it.wikipedia.org/wiki/Henri_Fantin-Latour"</text:span><text:span text:style-name="T20">Fantin-Latour</text:span></text:a><text:span text:style-name="T21">.</text:span></text:p>
      <text:p text:style-name="P2"><text:span text:style-name="T22">CENNI STORICI</text:span></text:p>
      <text:p text:style-name="P3"><text:span text:style-name="T23">Già intorno al 1850 il romanticismo inizia a dare i primi segni di cedimento ed è in questo momento storico che in</text:span><text:span text:style-name="T24"><text:s/></text:span><text:span text:style-name="T25">Francia nasce il Realismo.<text:s/></text:span><text:span text:style-name="T26">Il Realismo tentava di cogliere la realtà sociale; si voleva rappresentare una realtà cruda e nuda con meno allegorie e più attenzione verso i dati di fatto. La parola "Realismo" generalmente indica la traduzione fedele delle qualità del mondo reale nella rappresentazione artistica</text:span><text:span text:style-name="T27"><text:s/>Gli artisti scelgono una maggiore adesione alla realtà del proprio tempo, senza fughe nella storia del passato o nel mondo dei sentimenti e della religione.</text:span></text:p>
      <text:p text:style-name="P3"><text:span text:style-name="T27">Inoltre il grande sviluppo scientifico e tecnologico, che caratterizza questi anni influenza questo</text:span><text:span text:style-name="T28"><text:s/>movimento pittorico e letterario che trova le sue radici nel positivismo, un pensiero filosofico che studia la realtà in modo scientifico</text:span><text:span text:style-name="T29">, quindi segue quell’entusiasmo per i progressi della scienza e della tecnica che avevano caratterizzato la fine del<text:s/></text:span><text:a xlink:href="http://www.pittart.com/storia-arte-1800.htm"><text:span text:style-name="T31">XVIII</text:span></text:a><text:span text:style-name="T32"><text:s/>secolo e l’inizio del<text:s/></text:span><text:a xlink:href="http://www.pittart.com/storia-arte-1900.htm"><text:span text:style-name="T34">XIX</text:span></text:a><text:span text:style-name="T35"><text:s/>secolo.</text:span></text:p>
      <text:p text:style-name="P4"><text:span text:style-name="T35"> Sul piano sociale ed economico si cominciarono a sentire sempre più gli effetti della Rivoluzione industriale. L’abbandono dell’artigianato e dell’agricoltura determinò una notevole riconversione sociale da parte di classi di popolazione che si riversarono sul settore delle industrie. I problemi di questo fenomeno furono l’inurbamento eccessivo delle città e il peggioramento delle condizioni di vita delle classi del proletariato urbano. Questa situazione creò notevoli tensioni sociali e portò alla nascita delle teorie socialiste. Nel 1848 ci furono nuove tensioni politiche in Francia e, dopo nuovi moti rivoluzionari, fu deposta la monarchia e proclamata la seconda repubblica. È proprio in questo clima che iniziarono a sorgere le prime teorie artistiche del Realismo nelle arti figurative ad opera di<text:s/></text:span><text:a xlink:href="http://www.pittart.com/grandi-maestri-pittori/biografia/gustave_coubert.htm"><text:span text:style-name="T37">Gustave<text:s/></text:span><text:span text:style-name="T38">HYPERLINK "http://www.pittart.com/grandi-maestri-pittori/biografia/gustave_coubert.htm"</text:span><text:span text:style-name="T39">Coubert</text:span></text:a><text:span text:style-name="T40"><text:s/>e Honoré Daumier.</text:span></text:p>
      <text:p text:style-name="P5"><text:span text:style-name="T40">Attraverso le loro opere il Realismo assume una posizione di ferma denuncia contro le ingiustizie della società, facendo proprie le rivendicazioni delle masse e partecipando attivamente alla vita politica; conseguentemente producendo un grande imbarazzo in quel panorama artistico francese che considera ancora l’arte il luogo nobile di fatti epici e grandiosi. Del resto la descrizione delle sofferenze delle classi inferiori, la cui colpa é socialmente imputabile proprio agli interessi della grande borghesia, non può ricevere un’accettazione entusiasta dalla stessa grande borghesia che viene così palesemente denunciata. Con altri artisti come Jean-François Millet e Jean-Baptiste Camille Corot il Realismo si esprime invece con maggiore distacco, esprimendo pacatamente i sentimenti, la religiosità e la serietà del lavoro degli umili e per questo è maggiormente accettato.</text:span></text:p>
      <text:p text:style-name="P5"><text:span text:style-name="T40"/></text:p>
      <text:p text:style-name="P5"><text:span text:style-name="T40"/></text:p>
      <text:p text:style-name="P5"><text:span text:style-name="T40"/></text:p>
      <text:p text:style-name="P5"><text:span text:style-name="T40"/></text:p>
      <text:p text:style-name="P5"><text:span text:style-name="T40"/></text:p>
      <text:p text:style-name="P5"><text:span text:style-name="T41">I CARATTERI DEL REALISMO</text:span></text:p>
      <text:p text:style-name="P6"><text:span text:style-name="T42">Possiamo considerare il 1855 come l'anno simbolo in cui il realismo prende la sua grande e vera potenza espressiva: è questo il momento in cui Gustave Courbet (1819-77) presenta una quarantina di opere a Parigi, in un palazzo costruito interamente con i suoi risparmi. In questa occasione inoltre il pittore definisce i suoi ideali artistici in un opuscolo:<text:s/></text:span><text:span text:style-name="T43">"Ho voluto essere capace di rappresentare i costumi, le idee, l'aspetto della mia epoca secondo il mio modo di vedere, fare dell'arte viva, questo è il mio scopo."</text:span><text:span text:style-name="T44">. </text:span></text:p>
      <text:p text:style-name="P6"><text:span text:style-name="T44">Courbet lancia l'idea, accolta con piacere da altri artisti, di «faire de l'art vivant» cioè di fare arte viva, e quindi di eseguire un'arte "fatta di concretezza" a dispetto dei valori morali dettati dal Romanticismo. È questa la colonna portante caratteristica del Realismo: esso si offre, nelle specifiche particolarità, molto articolato ed eterogeneo per quanto riguarda le tematiche ed i modi espressivi. I temi raffigurati sono sempre attinenti al normale scorrere della vita, proprio per la ragione per cui, come afferma Courbet,  «un oggetto astratto, invisibile, che non esiste, è estraneo all'ambito della pittura». </text:span></text:p>
      <text:p text:style-name="P7"><text:span text:style-name="T44">Le nuove tematiche prendono il posto della pittura metaforica, della pittura irreale, della pittura mitologica, di quella eseguita alle "grandes machines" dove si elevavano alti ideali moraleggianti, che erano la caratteristica principale dell'arte ufficiale. Il campo delle nuove esperienze si fa sempre più vasto: entrano in primo piano i poveracci, i meschini, i manovali, e il concetto di "brutto" si trasforma in quello universale, cioè del "bello" classico. </text:span></text:p>
      <text:p text:style-name="P7"><text:span text:style-name="T44">Nel campo della pittura vengono ricercati con veemenza  motivi tratti dalla vita contemporanea, non solo come protesta, ma come documentazione delle tradizioni del periodo. Nasce l'attenzione per l'uomo e per tutte le sue problematiche, un più spontaneo e diretto contatto con tutto ciò che è concretamente reale, in  opposizione alla tradizione accademica e alle sue regole. </text:span></text:p>
      <text:p text:style-name="P7"><text:span text:style-name="T44">Vengono respinte le tematiche esotiche e storiche, tutti i linguaggi sublimi e il predominio della creazione dell'immaginario, mentre nasce altra sostanza propria della spiritualità romantica sotto differenti spoglie: il tema della bruttezza come elemento distintivo e significativo, quello della bellezza di ciò che rimane non perfettamente terminato, la considerazione delle caratteristiche specifiche dell'individuo, nazionali, etniche, l'onore all'artista.</text:span></text:p>
      <text:p text:style-name="P8"><text:span text:style-name="T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