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 svg:font-family="Georgi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emibold" svg:font-family="'Segoe UI Semibold'"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Segoe UI Semibold" fo:font-size="16pt" style:font-size-asian="16pt" style:font-size-complex="16pt"/>
    </style:style>
    <style:style style:name="P2" style:family="paragraph" style:parent-style-name="Text_20_body">
      <style:paragraph-properties fo:text-align="center" style:justify-single-word="false"/>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text-properties style:font-name="Times New Roman" fo:font-size="11pt" style:font-size-asian="11pt" style:font-size-complex="11pt"/>
    </style:style>
    <style:style style:name="P7" style:family="paragraph" style:parent-style-name="Heading_20_2">
      <style:paragraph-properties fo:text-align="center" style:justify-single-word="false"/>
      <style:text-properties style:font-name="Trebuchet MS"/>
    </style:style>
    <style:style style:name="P8" style:family="paragraph" style:parent-style-name="Heading_20_2">
      <style:text-properties fo:color="#000000" fo:font-size="10pt" fo:font-weight="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ize="13pt" style:font-size-asian="13pt" style:font-size-complex="13pt"/>
    </style:style>
    <style:style style:name="T4" style:family="text">
      <style:text-properties fo:font-size="16pt" style:font-size-asian="16pt" style:font-size-complex="16pt"/>
    </style:style>
    <style:style style:name="T5" style:family="text">
      <style:text-properties style:use-window-font-color="true" style:text-underline-style="none"/>
    </style:style>
    <style:style style:name="T6" style:family="text">
      <style:text-properties style:use-window-font-color="true" style:font-name="Times New Roman" fo:font-size="11pt" style:text-underline-style="none" fo:font-weight="normal" style:font-size-asian="11pt" style:font-weight-asian="normal" style:font-size-complex="11pt" style:font-weight-complex="normal"/>
    </style:style>
    <style:style style:name="T7" style:family="text">
      <style:text-properties style:use-window-font-color="true" style:font-name="Times New Roman" fo:font-style="normal" style:text-underline-style="none" style:font-style-asian="normal" style:font-style-complex="normal"/>
    </style:style>
    <style:style style:name="T8" style:family="text">
      <style:text-properties style:font-name="Times New Roman"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4">Francesco Hayez</text:span> <text:span text:style-name="T3">(1791/1882)</text:span></text:h>
      <text:p text:style-name="P5">Nato a Venezia, di famiglia modesta, padre francese, madre veneziana. All'inizio della sua carriera studia nella città natale, poi si sposterà a Roma diventando allievo di Canova. Per un litigio sentimentale si trasferì a Napoli e in fine a Brera dove insegnò all'Accademia di Belle Arti fino al 1879. Muore a Milano nel 1882. Durante la sua vita acquisterà fama fino a diventare il pittore più acclamato d'Italia del Romanticismo..</text:p>
      <text:p text:style-name="P1">Pensiero malinconico</text:p>
      <text:p text:style-name="P2">(1842, olio su tela, Milano, Pinacoteca di Brera)</text:p>
      <text:p text:style-name="P5">Tra il 1840 e il 1842 Hayez ritorna spesso sul soggetto della figura femminile isolata per darle una valenza allegorica. La giovane donna è in piedi appoggiata con il gomito destro ad una balaustra marmorea, alle sue spalle un muro spoglio di oggetti che possano richiamare attenzione. Così disposta leggermente a tre quarti è centrale al quadro. I capelli scuri, sciolti, cadono in parte sulla spalla sinistra scoperta. La posizione non è classica così rivelando ogni emozione interiore. Questo carattere intimistico si nota soprattutto nel volto, bellissimo, ma stravolto dagli occhi rossi per il pianto. La sensazione di austerità è data dal muro, privo di elementi rilevanti, così dando risalto alla figura della donna. Quest'atmosfera vagamente misteriosa viene tradita dagli elementi realistici come il vaso di fiori, in parte appassiti, con foglie e petali caduti. La resa della consistenza materiale degli oggetti è data dall'uso molto attento dei colori, derivante dalla tradizione veneziana.</text:p>
      <text:p text:style-name="P5">Facendo riferimento al periodo storico italiano di quegli anni, questa figura femminile può rivelare la condizione psicologica del pittore, la sconfitta degli ideali risorgimentali. Si può notare come gli avvenimenti storici influenzino molto le opere di Hayez, fino a rendere ogni rappresentazione un'allegoria.</text:p>
      <text:p text:style-name="P4">Il bacio</text:p>
      <text:p text:style-name="P3">(1859, olio su tela, Milano, Pinacoteca di Brera)</text:p>
      <text:p text:style-name="P6"><text:span text:style-name="T2">I</text:span>l dipinto fu presentato da Hayez nel 1859 all'esposizione annuale a Brera con il titolo completo: <text:span text:style-name="T1">il bacio, episodio della giovinezza, costumi del secolo XIV.</text:span></text:p>
      <text:p text:style-name="P6">Questo capolavoro è diventato uno dei manifesti del romanticismo italiano perché esternazione vera e propria di quel sentimento profondo: l'amore. </text:p>
      <text:p text:style-name="P6">Il quadro raffigura due giovani innamorati, mentre si scambiano un bacio intenso, in un abbraccio appassionato. Si può notare l’abito della donna è di seta azzurra, mentre quello dell’uomo sembra quasi di foggia medioevale. Il giovane è coperto dal mantello marrone e il suo volto è nascosto dal cappello. La scena ha come sfondo una costruzione della quale si intravedono una parete e i primi tre gradini di una scala, altro non si vede. La fanciulla ritratta di spalle si abbandona tra le braccia dell'amato. Il giovane poggia un piede sul primo gradino quasi come se presto dovesse scappare, inoltre tradendo la funzione del mantello mostrando un pugnale. Nello sfondo a sinistra si nota una strana ombra, forse persona che farà scappare il ragazzo. Quest'ombra elimina la prima sensazione di calma che si ha guardando il dipinto.</text:p>
      <text:p text:style-name="P6">In questo quadro l'autore riunisce le principali caratteristiche del romanticismo storico italiano, ovvero un'assoluta attenzione verso i concetti di naturalezza e sentimento puro (l'amore individuale verso gli ideali rinascimentali). Ciò che colpisce immediatamente l'osservatore è l'enorme sensualità che scaturisce dall'abbraccio dei due amanti. Per la prima volta viene espresso in un quadro un bacio passionale e carico di emotività.</text:p>
      <text:p text:style-name="P6">Questo legame è tanto forte che riesce ad annullare ogni contrasto, come quello del freddo celeste della veste della donna e del colore caldo dell'abito dell'uomo.</text:p>
      <text:p text:style-name="P6">Diverse sono le interpretazioni date a questo dipinto. Una è quella che i due amanti siano Paolo e Francesca, oppure Giulietta e Romeo (amori segreti). Il giovane può essere anche visto come volontario per le guerre d'indipendenza,<text:span text:style-name="T5"> </text:span><text:span text:style-name="T7">in tal senso possiamo considerare l’opera come un quadro storico; leggervi la raffigurazione di un sentimento profondamente civile: la dolorosa separazione per il rispetto di un dovere intensamente sentito e condiviso.</text:span><text:span text:style-name="T8"> </text:span>Un'altra interpretazione è data in senso allegorico dall'abbraccio/unione tra Francia e Italia, i vestiti hanno i colori delle due bandiere (cappello verde, calzamaglia rossa che si uniscono al bianco e blu della veste della ragazza). Si <text:span text:style-name="T2">vuole infatti rappresentare l'alleanza avvenuta tra l'Italia e Francia (accordi di Plombières).</text:span></text:p>
      <text:p text:style-name="Standard"><text:span text:style-name="T6">Il </text:span><text:span text:style-name="Strong_20_Emphasis"><text:span text:style-name="T6">significato politico </text:span></text:span><text:span text:style-name="T6">contenuto nel quadro va posto anche il relazione all'esposizione di questo dipinto, avvenuta a Brera il 9 settembre del 1859, pochi mesi dopo l'arrivo di </text:span><text:span text:style-name="Strong_20_Emphasis"><text:span text:style-name="T6">Vittorio Emanuele</text:span></text:span><text:span text:style-name="T6"> e </text:span><text:span text:style-name="Strong_20_Emphasis"><text:span text:style-name="T6">Napoleone III</text:span></text:span><text:span text:style-name="T6"> nella </text:span><text:soft-page-break/><text:span text:style-name="T6">città di Milano, facendo riferimento all'alleanza stipulata a Plombièrs.</text:span></text:p>
      <text:p text:style-name="P6"/>
      <text:p text:style-name="P6">Per quanto riguarda il linguaggio visivo del dipinto, possiamo dire che una linea morbida definisce i contorni e i particolari delle figure, mentre le architetture circostanti, sono definite da andamenti lineari in prevalenza rettilinei. La luce che sembra provenire da una fonte interna al dipinto, contribuisce a rendere i colori molto tenui, e gli stacchi chiaroscurali anche violenti, accentuano il volume dei corpi. Notiamo anche come la caratterizzazione visiva delle superfici è particolarmente evidente nella resa dei materiali, come per esempio la pavimentazione, la parete o i tessuti degli abiti, come si può notare dai riflessi molto realistici, quasi da poter toccare con mano, che vi sono nell’abito femminile per esempio.</text:p>
      <text:p text:style-name="Standard"/>
      <text:p text:style-name="Standard"/>
      <text:p text:style-name="Standard"/>
      <text:p text:style-name="Standard"/>
      <text:h text:style-name="P8" text:outline-level="2"/>
      <text:p text:style-name="Text_20_body"/>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Semibold" svg:font-family="'Segoe UI Semibold'"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1-26T19:33:34.51</meta:creation-date>
    <dc:date>2011-02-07T18:10:25.24</dc:date>
    <meta:editing-duration>PT01H59M12S</meta:editing-duration>
    <meta:editing-cycles>3</meta:editing-cycles>
    <meta:generator>OpenOffice.org/3.1$Win32 OpenOffice.org_project/310m19$Build-9420</meta:generator>
    <meta:document-statistic meta:table-count="0" meta:image-count="0" meta:object-count="0" meta:page-count="2" meta:paragraph-count="16" meta:word-count="826" meta:character-count="5448"/>
  </office:meta>
</office:document-meta>
</file>