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49mm"/>
    </style:style>
    <style:style style:name="co2" style:family="table-column">
      <style:table-column-properties fo:break-before="auto" style:column-width="37.6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office:value-type="string" calcext:value-type="string">
            <text:p>Titolo:</text:p>
          </table:table-cell>
          <table:table-cell table:style-name="ce2" office:value-type="string" calcext:value-type="string">
            <text:p>NATIVI DIGITAL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tore e professione dell’autore (es. psicologo, tecnico…):</text:p>
          </table:table-cell>
          <table:table-cell office:value-type="string" calcext:value-type="string">
            <text:p>PAOLO FERRI</text:p>
          </table:table-cell>
          <table:table-cell office:value-type="string" calcext:value-type="string">
            <text:p>insegnante di teoria e tecniche dei nuovi med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no di edizione ed editrice</text:p>
          </table:table-cell>
          <table:table-cell office:value-type="string" calcext:value-type="string">
            <text:p>Edizione 2011 Ed BRUNO MONDADOR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si principale e taglio dell’opera ( divulgativo, saggio, manuale..)</text:p>
          </table:table-cell>
          <table:table-cell office:value-type="string" calcext:value-type="string">
            <text:p>Taglio divulgativo con molti rifeirmenti didattic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ve sintesi del contenuto</text:p>
          </table:table-cell>
          <table:table-cell office:value-type="string" calcext:value-type="string">
            <text:p>Vengono presentati i “nativi digitali” con una visione leggermente estrema: tesi – i nativi digitali hanno un modo di approcciarsi alle modalità di apprendimento completamente cambiate e differenti.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unti di forza</text:p>
          </table:table-cell>
          <table:table-cell office:value-type="string" calcext:value-type="string">
            <text:p>Presenta il problema con una visione con taglio “didattico” sui “nativi digitali”. Vengono dati spunti sull'”intelligenza digitale”, sul ruiolo della nuova scuola, sul ruolo di insegnanti e genitori. <text:s/>Si parla quindi di immigrati digitali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ticità</text:p>
          </table:table-cell>
          <table:table-cell office:value-type="string" calcext:value-type="string">
            <text:p>Non viene presentato nessun “aspetto negativo”, il cambiamento dei “nativi digitali” vine preso come dato di fatto e si anlizzano solo i cambiamenti di scuola- educatori per adattarsi ai nuovi stili e modalità di apprendimento. L'intelligenza digitali sembra leggendo il libro avere SOLO aspetti positivi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ntuale confronto con altri saggi</text:p>
          </table:table-cell>
          <table:table-cell office:value-type="string" calcext:value-type="string">
            <text:p>Da leggere sicuramente in confronto con Nativi Digitali di Riva e di Rivoltella, proponendo un confronto parallelo ai docenti con i tre autori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role chiave</text:p>
          </table:table-cell>
          <table:table-cell office:value-type="string" calcext:value-type="string">
            <text:p>nativi digitali</text:p>
          </table:table-cell>
          <table:table-cell office:value-type="string" calcext:value-type="string">
            <text:p>didattica digitale</text:p>
          </table:table-cell>
          <table:table-cell office:value-type="string" calcext:value-type="string">
            <text:p>immigrati digitali</text:p>
          </table:table-cell>
          <table:table-cell office:value-type="string" calcext:value-type="string">
            <text:p>cultura partecipativa</text:p>
          </table:table-cell>
          <table:table-cell office:value-type="string" calcext:value-type="string">
            <text:p>ambienti di formazio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/00/0000</text:date>, <text:time style:data-style-name="N2" text:time-value="09:14:16.52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0:05:53.209000000</meta:creation-date>
    <dc:date>2017-01-06T09:55:33.705000000</dc:date>
    <meta:editing-duration>PT44M16S</meta:editing-duration>
    <meta:editing-cycles>10</meta:editing-cycles>
    <meta:generator>LibreOffice/5.0.2.2$Windows_x86 LibreOffice_project/37b43f919e4de5eeaca9b9755ed688758a8251fe</meta:generator>
    <dc:creator>Luca Basteris</dc:creator>
    <meta:document-statistic meta:table-count="1" meta:cell-count="23" meta:object-count="0"/>
  </office:meta>
</office:document-meta>
</file>