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9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Titolo:</text:p>
          </table:table-cell>
          <table:table-cell table:style-name="ce2" office:value-type="string" calcext:value-type="string">
            <text:p>IL FILT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re e professione dell’autore (es. psicologo, tecnico…):</text:p>
          </table:table-cell>
          <table:table-cell office:value-type="string" calcext:value-type="string">
            <text:p>ELI PARISER </text:p>
          </table:table-cell>
          <table:table-cell office:value-type="string" calcext:value-type="string">
            <text:p>esperto di ocmunicazione sui me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o di edizione ed editrice</text:p>
          </table:table-cell>
          <table:table-cell office:value-type="string" calcext:value-type="string">
            <text:p>Secoa <text:s/>eddizione20152 Ed.il SAGGIATO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i principale e taglio dell’opera ( divulgativo, saggio, manuale..)</text:p>
          </table:table-cell>
          <table:table-cell office:value-type="string" calcext:value-type="string">
            <text:p>Taglio divulgativo, stile di scrittura americano, molti esempi (riferiti però all'esperienza dello scrittore) per spiegare i concet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ve sintesi del contenuto</text:p>
          </table:table-cell>
          <table:table-cell office:value-type="string" calcext:value-type="string">
            <text:p>Viene presentata la problematica della “personalizzzazione” dei filtri della rete.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i di forza</text:p>
          </table:table-cell>
          <table:table-cell office:value-type="string" calcext:value-type="string">
            <text:p>Presenta il problema, rendendo il lettore ocnsapevole di come quello che “vede” attraverso il motore di ricerca, le news di Facebook o di altri social sia una “realta” costruita sulle sue ricerche passate e su quello che “luii si aspetta di trovare”.da proporre come lettura agli insegnanti di lettere e a chi si occupa di ricerca di “fonti”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ticità</text:p>
          </table:table-cell>
          <table:table-cell office:value-type="string" calcext:value-type="string">
            <text:p>Lo stile americano lo rende poco schematico nella presentazione e i concetti presentati in oltre 200 pagine potevano essere riassunrti in molte meno, aiutando il lettore a fissare i concetti chiav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ntuale confronto con altri sagg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ole chiave</text:p>
          </table:table-cell>
          <table:table-cell office:value-type="string" calcext:value-type="string">
            <text:p>filtro</text:p>
          </table:table-cell>
          <table:table-cell office:value-type="string" calcext:value-type="string">
            <text:p>motere ricerca</text:p>
          </table:table-cell>
          <table:table-cell office:value-type="string" calcext:value-type="string">
            <text:p>personalizzazione</text:p>
          </table:table-cell>
          <table:table-cell office:value-type="string" calcext:value-type="string">
            <text:p>social networ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09:14:16.5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05:53.209000000</meta:creation-date>
    <dc:date>2017-01-06T09:32:57.308000000</dc:date>
    <meta:editing-duration>PT21M41S</meta:editing-duration>
    <meta:editing-cycles>6</meta:editing-cycles>
    <meta:generator>LibreOffice/5.0.2.2$Windows_x86 LibreOffice_project/37b43f919e4de5eeaca9b9755ed688758a8251fe</meta:generator>
    <dc:creator>Luca Basteris</dc:creator>
    <meta:document-statistic meta:table-count="1" meta:cell-count="21" meta:object-count="0"/>
  </office:meta>
</office:document-meta>
</file>