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fo:font-weight="bold" officeooo:paragraph-rsid="0017ca6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2613ac" style:font-name-asian="Roboto1" style:font-size-asian="13pt" style:font-style-asian="normal" style:font-weight-asian="normal" style:font-name-complex="Roboto1" style:font-size-complex="13pt" style:text-emphasize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7ca6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Roboto1" style:font-size-asian="13pt" style:font-style-asian="normal" style:font-weight-asian="bold" style:font-name-complex="Roboto1" style:font-size-complex="13pt" style:font-weight-complex="bold" style:text-emphasize="non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fo:font-size="13pt" style:font-size-asian="13pt" style:font-size-complex="13pt"/>
    </style:style>
    <style:style style:name="P11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style:page-number="1" fo:background-color="#ffffff" style:writing-mode="page"/>
      <style:text-properties officeooo:paragraph-rsid="00193316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4pt" fo:font-weight="bold" officeooo:paragraph-rsid="0017f784" style:font-name-asian="Roboto1" style:font-size-asian="14pt" style:font-weight-asian="bold" style:font-name-complex="Roboto1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font-name="Times New Roman" fo:font-size="13pt" officeooo:paragraph-rsid="0017ca6d" style:font-name-asian="Roboto1" style:font-size-asian="13pt" style:font-name-complex="Roboto1" style:font-size-complex="13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17ca6d" style:font-name-asian="Roboto1" style:font-size-asian="13pt" style:font-style-asian="normal" style:font-weight-asian="normal" style:font-name-complex="Roboto1" style:font-size-complex="13pt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1155cc" style:text-outline="false" style:text-line-through-style="none" style:text-line-through-type="none" style:font-name="Arial" fo:font-size="7.5pt" fo:font-style="normal" fo:text-shadow="none" style:text-underline-style="none" fo:font-weight="normal" style:font-name-asian="Roboto1" style:font-size-asian="7.5pt" style:font-style-asian="normal" style:font-weight-asian="normal" style:font-name-complex="Roboto1" style:font-size-complex="13pt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1155cc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page"/>
      <style:text-properties fo:color="#1155cc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Roboto1" style:font-size-asian="13pt" style:font-style-asian="normal" style:font-weight-asian="normal" style:font-name-complex="Roboto1" style:font-size-complex="13pt" style:text-emphasize="none"/>
    </style:style>
    <style:style style:name="T1" style:family="text">
      <style:text-properties fo:color="#d93025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name-asian="Roboto1" style:font-style-asian="normal" style:font-name-complex="Roboto1" style:text-emphasize="none"/>
    </style:style>
    <style:style style:name="T3" style:family="text">
      <style:text-properties style:font-name-asian="Roboto1" style:font-name-complex="Roboto1"/>
    </style:style>
    <style:style style:name="T4" style:family="text">
      <style:text-properties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5" style:family="text">
      <style:text-properties style:font-name="Times New Roman" fo:font-size="14pt" fo:font-weight="bold" officeooo:rsid="0021850c" style:font-name-asian="Roboto1" style:font-size-asian="14pt" style:font-weight-asian="bold" style:font-name-complex="Roboto1" style:font-size-complex="14pt" style:font-weight-complex="bold"/>
    </style:style>
    <style:style style:name="T6" style:family="text">
      <style:text-properties fo:color="#1b75bc" style:font-name="Times New Roman" fo:font-size="14pt" fo:font-weight="bold" style:font-name-asian="Roboto1" style:font-size-asian="14pt" style:font-weight-asian="bold" style:font-name-complex="Roboto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Titolo del progetto: </text:span><text:span text:style-name="T6">"COMUNITA' RESISTENTI -Le <text:s/>zone verdi del nostro paese</text:span><text:span text:style-name="T4">” </text:span><text:span text:style-name="T5"><text:s/></text:span></text:p>
      <text:p text:style-name="P12">Istituto Comprensivo di Canale- scuola del primo ciclo di istruzione</text:p>
      <text:p text:style-name="P1"><text:span text:style-name="T3">Docente referente: </text:span><text:span text:style-name="T2">Pasquero Luisa</text:span></text:p>
      <text:p text:style-name="P13">Indirizzo email del Docente Referente: lu.pasquero88@gmail.com</text:p>
      <text:p text:style-name="P10"/>
      <text:p text:style-name="P8">Indicare la categoria prevalente del progetto proposto: </text:p>
      <text:p text:style-name="P14"/>
      <text:p text:style-name="P14">percorsi di apprendimento digitale</text:p>
      <text:p text:style-name="P14"/>
      <text:p text:style-name="P6"/>
      <text:p text:style-name="P7">Indicare il settore di prevalenza del vostro progetto<text:span text:style-name="T1">: </text:span>inclusione e accessibilità, coding, arte, musica, patrimonio culturale, story telling, gaming, STEM (scienza, tecnologia, ingegneria, matematica):</text:p>
      <text:p text:style-name="P3"/>
      <text:p text:style-name="P3">inclusione e accessibilità;STEM (scienza, tecnologia, ingegneria, matematica)</text:p>
      <text:p text:style-name="P3"/>
      <text:p text:style-name="P9">Inserire il link relativo al video di presentazione del progetto (durata massima di 3 minuti) </text:p>
      <text:p text:style-name="P9"/>
      <text:p text:style-name="P16">https://youtu.be/aJwPEsFwJRw</text:p>
      <text:p text:style-name="P18"/>
      <text:p text:style-name="P18"/>
      <text:p text:style-name="P9">Descrizione sintetica del progetto. Il testo sarà utilizzato per il materiale informativo del Premio Scuole Digitali. Utilizzare un massimo di 500 caratteri </text:p>
      <text:p text:style-name="P4"/>
      <text:p text:style-name="P4">Il progetto focalizza l’attenzione sul tema dello sviluppo delle competenze di cittadinanza e di cittadinanza digitale attraverso la promozione di apprendimenti significativi a partire da esperienze vissute sul territorio e sull’ utilizzo del digitale per una didattica innovativa. Il percorso interdisiplinare , iniziato lo scorso anno , prevede la conoscenza delle aree verdi del paese, la loro ubicazione e l’importanza che rivestono <text:s/>per la vita dell’uomo e quindi la loro difesa.</text:p>
      <text:p text:style-name="P4"/>
      <text:p text:style-name="P7">Descrivere obiettivi, destinatari, impatto del progetto sugli alunni e la scuola (max 1000 caratteri)</text:p>
      <text:p text:style-name="P2"/>
      <text:p text:style-name="P2">Gli obiettivi cognitivi sono strettamente collegati alle materie del curricolo. Obiettivi di Cittadinanza <text:s/>e di cittadinanza digitale: - conoscere il nostro territorio, il Roero, e le sue peculiarità. - conoscere <text:s/>gli spazi verdi del nostro paese attraverso visite guidate. - Sviluppare una sensibilità ambientale che mira <text:s/>alla protezione del verde nel rispetto ogni forma di vita. - conoscere le caratteristiche dei nuovi media e degli strumenti di comunicazione; <text:s/>- utilizzare le tecnologie informatiche e il linguaggio multimediale per elaborare, produrre e comunicare il proprio lavoro; <text:s/>- rendere gli strumenti digitali un elemento strutturale dei processi di apprendimento. I destinatari sono gli alunni della classe 3^C di Canale che hanno partecipato attivamente ai lavori, dimostrando di aver acquisito competenze nei vari settori. Anche le altre classi del nostro Istituto <text:soft-page-break/>hanno lavorato su queste tematiche, visto che COMUNITA’ RESISTENTI è un progetto d’Istituto.</text:p>
      <text:p text:style-name="P2"/>
      <text:p text:style-name="P2"/>
      <text:p text:style-name="P7">Descrivere gli aspetti digitali e tecnologici utilizzati nella progettazione (max 1000 caratteri)</text:p>
      <text:p text:style-name="P3"/>
      <text:p text:style-name="P3">I l progetto è stato programmato in maniera interdisciplinare secondo una metodologia co-building. Sono stati utilizzati, oltre allo spazio classe, anche i diversi laboratori presenti nella scuola e gli spazi esterni. I bambini hanno lavorato molto spesso divisi a gruppi seguendo il sistema “classi capovolte”: venivano loro assegnati materiali di approfondimento dei vari argomenti e loro ,utilizzando dotazioni multimediali, realizzavano “compiti di realtà” diventando poi formatori dei compagni. I vari argomenti sono sempre stati presentati alla LIM, <text:s/>con APP o altri programmi . I percorsi fatti sono stati documentati con “ GPS LOGGER” poi gli alunni hanno scelto le foto e le didascalie da inserire. I tragitti sono stati ripetuti, nel laboratorio, con il robot “MIND DESIGNER” (attività di coding) . I racconti inventati dai bambini sono stati scritti con i computer portatili . Alcuni e-book verranno integrati con il sistema simbolico ARASAAC <text:s/>per una didattica <text:s/>inclusiva. </text:p>
      <text:p text:style-name="P3"/>
      <text:p text:style-name="P3"/>
      <text:p text:style-name="P7">Descrivere la potenzialità di sviluppo del progetto, in termini di sostenibilità, replicabilità, innovazione sociale </text:p>
      <text:p text:style-name="P4"/>
      <text:p text:style-name="P5">Il progetto d’Istituto , in collaborazione con l’AIMC di Asti, l’Ecomuseo delle Rocche e del Roero, la Rete Museale Roero Monferrato e il Polo Cittattiva per l’Astigiano e l’Albese e con altri Istituti, <text:s/>ha durata triennale e coinvolge le classi dell’Istituto Comprensivo di Canale. Ogni insegnante ha scelto quali forme di resistenza di comunità attuare e ha predisposto ambienti di apprendimento finalizzati al raggiungimento dei traguardi di sviluppo delle competenze di cittadinanza e di cittadinanza digitale. La classe 3^C ha iniziato il percorso lo scorso anno scolastico e tuttora lo sta portando avanti. I genitori sono stati informati delle intenzioni delle insegnanti di approfondire la conoscenza del territorio e di utilizzare strumenti digitali e si sono resi disponibili per eventuali collaborazioni. Non è stato possibile utilizzare la modalità flipped classroom in quanto non tutti i bambini <text:s/>sono dotati di computer personale ed inoltre erano troppo piccoli per organizzarsi <text:s/>in maniera autonoma ,senza la supervisione di un genitore. Le insegnanti quindi, hanno predisposto del materiale , anche sui portatili presenti nell’aula multimediale, che gli alunni <text:s/>hanno potuto utilizzare nei lavori di gruppo, naturalmente sotto la guida degli adulti. Sono poi stati formatori dei compagni in diverse occasioni. <text:s text:c="2"/>Verifiche del progetto sono state <text:s/>previste in itinere e finali . Il percorso prevede la presentazione degli elaborati finali, anche sotto forma di <text:s/>spot per pubblicizzare <text:s/>il territorio, durante una giornata conclusiva che vedrà coinvolte tutte le classi che hanno partecipato al progetto. </text:p>
      <text:p text:style-name="P5"><text:s/>I lavori prodotti finora <text:s/>sono visionabili sul blog( Senza confini) del sito dell’Istituto Comprensivo di Canale: </text:p>
      <text:p text:style-name="P5"><text:a xlink:type="simple" xlink:href="https://iccanale.edu.it/" text:style-name="Internet_20_link" text:visited-style-name="Visited_20_Internet_20_Link">https://iccanale.edu.it/</text:a></text:p>
      <text:p text:style-name="P5"><text:soft-page-break/><text:s/></text:p>
      <text:p text:style-name="P5"><text:a xlink:type="simple" xlink:href="https://primariacanale.blogspot.com/2019/04/e-book-la-foglia-gina-racconta-classe.html" text:style-name="Internet_20_link" text:visited-style-name="Visited_20_Internet_20_Link">https://primariacanale.blogspot.com/2019/04/e-book-la-foglia-gina-racconta-classe.html</text:a></text:p>
      <text:p text:style-name="P5"><text:a xlink:type="simple" xlink:href="https://primariacanale.blogspot.com/2019/04/prendiamoci-cura-del-nostro-pianeta.html" text:style-name="Internet_20_link" text:visited-style-name="Visited_20_Internet_20_Link">https://primariacanale.blogspot.com/2019/04/prendiamoci-cura-del-nostro-pianeta.html</text:a></text:p>
      <text:p text:style-name="P5"><text:s/><text:a xlink:type="simple" xlink:href="https://primariacanale.blogspot.com/2018/11/passeggiata-mombirone-classe-2-c.html" text:style-name="Internet_20_link" text:visited-style-name="Visited_20_Internet_20_Link">https://primariacanale.blogspot.com/2018/11/passeggiata-mombirone-classe-2-c.html</text:a></text:p>
      <text:p text:style-name="P5"><text:s/><text:a xlink:type="simple" xlink:href="https://primariacanale.blogspot.com/2018/10/esperimento-di-scienze.html" text:style-name="Internet_20_link" text:visited-style-name="Visited_20_Internet_20_Link">https://primariacanale.blogspot.com/2018/10/esperimento-di-scienze.html</text:a></text:p>
      <text:p text:style-name="P5"/>
      <text:p text:style-name="P3"/>
      <text:p text:style-name="P7">In questa sezione è possibile allegare immagini, fotografie, mappe concettuali, infografiche o altri materiali utili all'illustrazione del progetto fino ad un massimo di 10 MB </text:p>
      <text:p text:style-name="P17"/>
      <text:p text:style-name="P19">E-BOOK realizzato dai bambini, inerente al progetto COMUNITA' RESISTENTI -Le zone verdi del nostro paese - classe 3^ C Istituto Comprensivo di Canale. </text:p>
      <text:p text:style-name="P17"/>
      <text:p text:style-name="P3"><text:a xlink:type="simple" xlink:href="https://read.bookcreator.com/Kkhf0bp7LqUsBFVgTLT90S0ibjw1/hlYkXRgcRlOsWzcD-MubjA" office:target-frame-name="_blank" xlink:show="new" text:style-name="Internet_20_link" text:visited-style-name="Visited_20_Internet_20_Link">https://read.bookcreator.com/Kkhf0bp7LqUsBFVgTLT90S0ibjw1/hlYkXRgcRlOsWzcD-MubjA</text:a> </text:p>
      <text:p text:style-name="P2"/>
      <text:p text:style-name="P2">Il progetto,iniziato lo scorso anno, è tuttora in fase di sviluppo. L'anno scorso, data l'età dei bambini, la parte legata al digitale è stata preparata dalle insegnanti in collaborazione con gli alunni.</text:p>
      <text:p text:style-name="Standard">Gli argomenti sono stati presentati alla LIM o con semplici programmi. I bambini hanno organizzato le informazioni  e le immagini per preparare le lezioni con GPS LOGGER e con THINHLINK  e hanno utilizzato BOOK CREATOR per creare E-BOOK anche al di fuori del progetto. Molto impegno hanno dedicato nella registrazione delle loro voci che narrano le storie inventate, scritte ed illustrate da loro. </text:p>
      <text:p text:style-name="Standard">Le mappe concettuali sono  state realizzate con POPPLET. </text:p>
      <text:p text:style-name="Standard">Le immagini per la produzione dei video sono state scelte dagli alunni tra quelle che a loro parevano le più significative( programmi utilizzati : VIDEOSHOW - QUIK - KIZOA).</text:p>
      <text:p text:style-name="Standard">Le attività di coding, con il robottino MIND DESIGNER, si stanno riproponendo quest'anno scolastico e appassionano molto gli alunni che stanno inventando percorsi con diversi gradi di difficoltà da proporre ai compagni.</text:p>
      <text:p text:style-name="Standard">Quest'anno scolastico, gli alunni dimostrano una maggior sicurezza con gli strumenti digitali e quindi sono più autonomi nella realizzazione dei lavori.</text:p>
      <text:p text:style-name="Standard">Ultimamente  si è iniziato a far progettare, a piccoli gruppi di alunni, delle lezioni su temi ben precisi, fornendo loro il materiale dal quale attingere notizie,così da  diventare INSEGNANTI PER UN GIORNO. Allego la scheda di valutazione relativa a questa attività. </text:p>
      <text:p text:style-name="Standard"/>
      <text:p text:style-name="P2"><text:a xlink:type="simple" xlink:href="https://read.bookcreator.com/Kkhf0bp7LqUsBFVgTLT90S0ibjw1/AhJe1qqHRfiXTjzzq0j3Tw" office:target-frame-name="_blank" xlink:show="new" text:style-name="Internet_20_link" text:visited-style-name="Visited_20_Internet_20_Link">https://read.bookcreator.com/Kkhf0bp7LqUsBFVgTLT90S0ibjw1/AhJe1qqHRfiXTjzzq0j3Tw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9T09:36:30.375000000</dc:date>
    <meta:editing-duration>PT1H3M57S</meta:editing-duration>
    <meta:editing-cycles>19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36" meta:word-count="1046" meta:character-count="7690" meta:non-whitespace-character-count="6634"/>
  </office:meta>
</office:document-meta>
</file>