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2"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style:text-outline="false" style:text-line-through-style="none" style:text-line-through-type="none" style:font-name="Times New Roman" fo:font-size="14pt" fo:font-style="normal" fo:text-shadow="none" style:text-underline-style="none" fo:font-weight="bold" officeooo:rsid="0017ca6d" style:font-name-asian="Roboto1" style:font-size-asian="14pt" style:font-style-asian="normal" style:font-weight-asian="bold" style:font-name-complex="Roboto1" style:font-size-complex="14pt" style:font-weight-complex="bold" style:text-emphasize="none"/>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fo:font-weight="normal" style:font-weight-asian="normal" style:font-weight-complex="normal"/>
    </style:style>
    <style:style style:name="T7"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8" style:family="text">
      <style:text-properties style:font-name="Times New Roman" fo:font-size="14pt" fo:font-weight="bold" officeooo:rsid="0017ca6d"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10"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style:style style:name="T12" style:family="text">
      <style:text-properties officeooo:rsid="001fba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Titolo del progetto: “</text:span><text:span text:style-name="T10">PROGRAMMA, è tutto un programma” </text:span><text:span text:style-name="T11">e “</text:span><text:span text:style-name="T10">Non cadere nella rete</text:span><text:span text:style-name="T7">” </text:span><text:span text:style-name="T9"><text:s/></text:span></text:p>
      <text:p text:style-name="P1"><text:span text:style-name="T3">Istituto Comprensivo Statale "Viale Angeli" Cuneo</text:span><text:span text:style-name="T7"> - scuola del primo ciclo di istruzione</text:span></text:p>
      <text:p text:style-name="P3"><text:span text:style-name="T5">Docente referente: </text:span><text:span text:style-name="T4">Giorgi Livia</text:span></text:p>
      <text:p text:style-name="P2"><text:span text:style-name="T5">Indirizzo email del Docente Referente: donatella.platano@istruzione.it</text:span></text:p>
      <text:p text:style-name="P11"/>
      <text:p text:style-name="P9">Indicare la categoria prevalente del progetto proposto: </text:p>
      <text:p text:style-name="P9"><text:span text:style-name="T6"/></text:p>
      <text:p text:style-name="P9"><text:span text:style-name="T6">percorsi di apprendimento digitale</text:span></text:p>
      <text:p text:style-name="P9"><text:span text:style-name="T6">Educazione Civica Digitale: Media Education</text:span></text:p>
      <text:p text:style-name="P7"/>
      <text:p text:style-name="P8">Indicare il settore di prevalenza del vostro progetto<text:span text:style-name="T1">: </text:span>inclusione e accessibilità, coding, arte, musica, patrimonio culturale, story telling, gaming, STEM (scienza, tecnologia, ingegneria, matematica):</text:p>
      <text:p text:style-name="P5"/>
      <text:p text:style-name="P5">coding;STEM (scienza, tecnologia, ingegneria, matematica)</text:p>
      <text:p text:style-name="P5">inclusione e accessibilità;Media EducationEducazione Civica Digitale</text:p>
      <text:p text:style-name="P5"/>
      <text:p text:style-name="P5"/>
      <text:p text:style-name="P10">Inserire il link relativo al video di presentazione del progetto (durata massima di 3 minuti) </text:p>
      <text:p text:style-name="P10"/>
      <text:p text:style-name="P6"><text:a xlink:type="simple" xlink:href="https://drive.google.com/open?id=1VISfpOqo49bn5XPQJLhHxig8rCwBjsWQ" text:style-name="Internet_20_link" text:visited-style-name="Visited_20_Internet_20_Link">https://drive.google.com/open?id=1VISfpOqo49bn5XPQJLhHxig8rCwBjsWQ</text:a></text:p>
      <text:p text:style-name="P6"/>
      <text:p text:style-name="P6"><text:a xlink:type="simple" xlink:href="https://drive.google.com/open?id=1B1HpjUdboaq3-bdG3E1zdBCuF6GGRg5z" text:style-name="Internet_20_link" text:visited-style-name="Visited_20_Internet_20_Link"><text:span text:style-name="T2">https://drive.google.com/open?id=1B1HpjUdboaq3-bdG3E1zdBCuF6GGRg5z</text:span></text:a></text:p>
      <text:p text:style-name="P6"><text:span text:style-name="T2"/></text:p>
      <text:p text:style-name="P10">Descrizione sintetica del progetto. Il testo sarà utilizzato per il materiale informativo del Premio Scuole Digitali. Utilizzare un massimo di 500 caratteri </text:p>
      <text:p text:style-name="P6"/>
      <text:p text:style-name="P6">https://drive.google.com/open?id=1VEapFJ8cxliajhZmWksqrUnlGPv4cpl8 </text:p>
      <text:p text:style-name="P6">Azione #7: come atelier creativo con accessori natalizi costruiti con PISLA. Azioni #17 #19: Attraverso <text:s/>Percorsi e la programmazione di mosse nella robotica; <text:s/>l’elaborazione di algoritmi dalla Pixelart al codice per produrre disegni. Colloca ogni ragionamento all’interno del quadro delle competenze europee.</text:p>
      <text:p text:style-name="P6">Azioni #20 #21 per potenziare la possibilità di elaborare pensiero matematico scientifico senza distinzione per bambini e bambine. </text:p>
      <text:p text:style-name="P6"/>
      <text:p text:style-name="P6">Azione #15: con particolare riferimento all’alfabetizzazione civica del cittadino digitale per permettere di affrontare con una didattica innovativa i temi della qualità, integrità e circolazione dell’informazione e della digital information literacy. L’attività proposta è collegata con l’ambito dell’Educazione Civica</text:p>
      <text:p text:style-name="P6"/>
      <text:p text:style-name="P8">Descrivere obiettivi, destinatari, impatto del progetto sugli alunni e la scuola (max 1000 caratteri)</text:p>
      <text:p text:style-name="P4"/>
      <text:p text:style-name="P4"><text:soft-page-break/>https://drive.google.com/open?id=1VEapFJ8cxliajhZmWksqrUnlGPv4cpl8 </text:p>
      <text:p text:style-name="P4">Azione #7: come atelier creativo con accessori natalizi costruiti con PISLA. Azioni #17 #19: Attraverso <text:s/>Percorsi e la programmazione di mosse nella robotica; <text:s/>l’elaborazione di algoritmi dalla Pixelart al codice per produrre disegni. Colloca ogni ragionamento all’interno del quadro delle competenze europee.</text:p>
      <text:p text:style-name="P4">Azioni #20 #21 per potenziare la possibilità di elaborare pensiero matematico scientifico senza distinzione per bambini e bambine. </text:p>
      <text:p text:style-name="P4"/>
      <text:p text:style-name="P4">Classi <text:s/>V e IV primaria. Prestare le dovute attenzioni nei primi approcci con la rete e con i social. Partendo dai SUPERERRORI proposti da Generazioni Connesse si affrontano i rischi di un uso inadeguato della rete. Far capire come utilizzare al meglio le tecnologie odierne sfruttando le opportunità che ci offrono. Sul tema del bullismo: Story Telling, attività di laboratorio per un percorso formativo dall’alfabetizzazione alla competenza informatica: fumetti su tema bullismo. Classi II e III secondaria - due ore. Uso sicuro dei social, <text:s/>bullismo e fake news, “parole Ostili” Da “Generazioni Connesse”. <text:s text:c="2"/>Classi I secondaria - sei ore. PATENTINO PER LO SMARTPHONE La LIM per presentare i video su cui riflettere e dare supporto visivo al brainstorming per avviare discussioni su Media Education. I ragazzi lavorano sia individualmente che in gruppi con role-play, oppure “social cartacei” scrivendo i loro pensieri e riflessioni su post-it per costruire schermate da discutere.</text:p>
      <text:p text:style-name="P4"/>
      <text:p text:style-name="P4"/>
      <text:p text:style-name="P8">Descrivere gli aspetti digitali e tecnologici utilizzati nella progettazione (max 1000 caratteri)</text:p>
      <text:p text:style-name="P5"/>
      <text:p text:style-name="P5"><text:a xlink:type="simple" xlink:href="https://drive.google.com/open?id=1VEapFJ8cxliajhZmWksqrUnlGPv4cpl8" text:style-name="Internet_20_link" text:visited-style-name="Visited_20_Internet_20_Link">https://drive.google.com/open?id=1VEapFJ8cxliajhZmWksqrUnlGPv4cpl8</text:a></text:p>
      <text:p text:style-name="P5">Azione #7: come atelier creativo con accessori natalizi costruiti con PISLA. Azioni #17 #19: Attraverso <text:s/>Percorsi e la programmazione di mosse nella robotica; <text:s/>l’elaborazione di algoritmi dalla Pixelart al codice per produrre disegni. Colloca ogni ragionamento all’interno del quadro delle competenze europee.</text:p>
      <text:p text:style-name="P5">Azioni #20 #21 per potenziare la possibilità di elaborare pensiero matematico scientifico senza distinzione per bambini e bambine. </text:p>
      <text:p text:style-name="P5"/>
      <text:p text:style-name="P5">LIM per visione dei video MEDIA EDUCATION e video stimolo, software lim per brainstorming; sofware online per creare fumetti e storytelling (toondoo et al.) <text:a xlink:type="simple" xlink:href="https://drive.google.com/open?id=1v6KIBiwSf3qrOCBG8H8WsgcVfRa2VsaD" text:style-name="Internet_20_link" text:visited-style-name="Visited_20_Internet_20_Link">https://drive.google.com/open?id=1v6KIBiwSf3qrOCBG8H8WsgcVfRa2VsaD</text:a></text:p>
      <text:p text:style-name="P5"/>
      <text:p text:style-name="P5"/>
      <text:p text:style-name="P8">Descrivere la potenzialità di sviluppo del progetto, in termini di sostenibilità, replicabilità, innovazione sociale </text:p>
      <text:p text:style-name="P6"/>
      <text:p text:style-name="P6"><text:a xlink:type="simple" xlink:href="https://drive.google.com/open?id=1VEapFJ8cxliajhZmWksqrUnlGPv4cpl8" text:style-name="Internet_20_link" text:visited-style-name="Visited_20_Internet_20_Link">https://drive.google.com/open?id=1VEapFJ8cxliajhZmWksqrUnlGPv4cpl8</text:a></text:p>
      <text:p text:style-name="P6">Azione #7: come atelier creativo con accessori natalizi costruiti con PISLA. Azioni #17 #19: Attraverso <text:s/>Percorsi e la programmazione di mosse nella robotica; <text:s/>l’elaborazione di algoritmi dalla Pixelart al codice per produrre disegni. Colloca ogni ragionamento all’interno del quadro delle competenze europee.</text:p>
      <text:p text:style-name="P6"><text:soft-page-break/>Azioni #20 #21 per potenziare la possibilità di elaborare pensiero matematico scientifico senza distinzione per bambini e bambine. </text:p>
      <text:p text:style-name="P6"/>
      <text:p text:style-name="P6">Il progetto, sperimentato in parte lo scorso anno in alcune classi della primaria, sarà riproposto con modalità simili anche per il prossimo anno. Media education e sicurezza in rete è necessaria in un’epoca in cui alla logica “ONLINE” e “OFFLINE” si instaura il neologismo “ONLIFE”. Rientra nelle attività curricolari di educazione civica digitale. Se attivata confermeremo la partecipazione al patentino dello smartphone per le classi prime della secondaria. Rientra nello sviluppo delle Competenze sociali e civiche, consapevolezza ed espressione culturale.</text:p>
      <text:p text:style-name="P5"/>
      <text:p text:style-name="P5"/>
      <text:p text:style-name="P5"/>
      <text:p text:style-name="P8">In questa sezione è possibile allegare immagini, fotografie, mappe concettuali, infografiche o altri materiali utili all'illustrazione del progetto fino ad un massimo di 10 MB </text:p>
      <text:p text:style-name="P4"><text:span text:style-name="T2"/></text:p>
      <text:p text:style-name="P4"><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5T10:36:22.372000000</dc:date>
    <meta:editing-duration>PT41M10S</meta:editing-duration>
    <meta:editing-cycles>11</meta:editing-cycles>
    <meta:generator>LibreOffice/5.4.4.2$Windows_X86_64 LibreOffice_project/2524958677847fb3bb44820e40380acbe820f960</meta:generator>
    <meta:document-statistic meta:table-count="0" meta:image-count="0" meta:object-count="0" meta:page-count="3" meta:paragraph-count="34" meta:word-count="729" meta:character-count="5715" meta:non-whitespace-character-count="4995"/>
  </office:meta>
</office:document-meta>
</file>