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10" style:family="text">
      <style:text-properties style:font-name="Times New Roman" fo:font-size="14pt" fo:font-weight="bold" officeooo:rsid="0032acf5"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2"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3" style:family="text">
      <style:text-properties style:font-name="Arial" fo:font-size="7.5pt" fo:font-weight="normal" style:font-size-asian="7.5pt" style:font-weight-asian="normal" style:font-weight-complex="normal"/>
    </style:style>
    <style:style style:name="T14"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itolo del progetto:</text:span><text:span text:style-name="T11"> </text:span><text:span text:style-name="T12">Caccia la tesoro storica</text:span></text:p>
      <text:p text:style-name="P1"><text:span text:style-name="T10">Istituto Comprensivo Borgo San Dalmazzo <text:s/></text:span><text:span text:style-name="T7">- scuola del </text:span><text:span text:style-name="T9">secondo</text:span><text:span text:style-name="T7"> ciclo di istruzione</text:span></text:p>
      <text:p text:style-name="P3"><text:span text:style-name="T5">Docente referente: </text:span><text:span text:style-name="T4">Varrone Pierpaolo</text:span></text:p>
      <text:p text:style-name="P2"><text:span text:style-name="T5">Indirizzo email del Docente Referente: varrone.pierpaolo@icborgosd.gov.it</text:span></text:p>
      <text:p text:style-name="P12"/>
      <text:p text:style-name="P10">Indicare la categoria prevalente del progetto proposto: </text:p>
      <text:p text:style-name="P10"/>
      <text:p text:style-name="P10"><text:span text:style-name="T6">applicazione e software</text:span></text:p>
      <text:p text:style-name="P10"/>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text:span text:style-name="T14">arte, musica, patrimonio culturale, story telling, gaming</text:span></text:p>
      <text:p text:style-name="P5"/>
      <text:p text:style-name="P5"/>
      <text:p text:style-name="P11">Inserire il link relativo al video di presentazione del progetto (durata massima di 3 minuti) </text:p>
      <text:p text:style-name="P11"/>
      <text:p text:style-name="P6"><text:span text:style-name="T3">https://drive.google.com/open?id=13m_4yRpLZLkVo74v23bYCr0voo2wIjTW</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La caccia al tesoro storica è un percorso in 6 tappe per l’apprendimento dei fatti della seconda guerra mondiale avvenuti sul territorio cittadino. Per lo svolgimento delle attività gli studenti, suddivisi in gruppi, hanno utilizzato le app GMail, Classroom, Presentazioni, Documenti della piattaforma GSuite for Education; QR per l’accesso a documenti; Google Heart. Con l’utilizzo dello smartphone gli studenti hanno documentato il loro operato e risposto a questionari di carattere storico.</text:p>
      <text:p text:style-name="P6"/>
      <text:p text:style-name="P6"/>
      <text:p text:style-name="P9">Descrivere obiettivi, destinatari, impatto del progetto sugli alunni e la scuola (max 1000 caratteri)</text:p>
      <text:p text:style-name="P4"/>
      <text:p text:style-name="P4">Lo studio della storia è spesso esercizio astratto e vissuto dagli studenti con scarsa collegamento e significato con la vita quotidiana. Conoscenze e fatti accaduti nel passato, anche se più recente, sono giudicati poco significativi. Lo studio storico è spesso vissuto come un esercizio mnemonico di date, fatti e cause. In rari casi studiare la <text:s/>storia suscita emozioni, curiosità, domande. <text:s/>Per superare questa barriera è stato realizzato un percorso di apprendimento dei fatti della seconda guerra mondiale avvenuti sul territorio cittadino. Una Caccia al tesoro storica. Una ricerca degli indizi per permettere agli studenti del terzo anno della scuola secondaria di primo grado di “camminare nella storia” della propria Città, percorrendo strade ed osservando luoghi <text:s/><text:soft-page-break/>ricchi di significato ma spesso attraversati distrattamente.</text:p>
      <text:p text:style-name="P4"/>
      <text:p text:style-name="P9">Descrivere gli aspetti digitali e tecnologici utilizzati nella progettazione (max 1000 caratteri)</text:p>
      <text:p text:style-name="P5"/>
      <text:p text:style-name="P5">L’Istituto ha attivato per ciascun allievo un account mail per permettere l’accesso alla piattaforma Google for Education. Il docente ha assegnato attraverso Classroom le attività ai gruppi di studenti. Per ogni tappa sono stati abbinati i seguenti contenuti e compiti: 1) un QR per accedere ad un questionario online su vicende della II guerra mondiale; 2) un’immagine acquisita da Google Heart e raffigurante un piccolo particolare di un luogo della città (un angolo di una chiesa, una foto su una lapide, ...) da raggiungere e presso il quale scattare un selfie a testimonianza del proprio passaggio; 3) un testo pdf con la narrazione della vicenda storica avvenuta nel luogo della foto; 4) la consegna di realizzare un diapositiva con l’ausilio dell’App Presentazioni di Google for Education per presentare i contenuti dell’episodio storico. Al termine delle quattro attività gli studenti hanno ricevuto dal docente le indicazioni per la tappa successiva. </text:p>
      <text:p text:style-name="P5"/>
      <text:p text:style-name="P9">Descrivere la potenzialità di sviluppo del progetto, in termini di sostenibilità, replicabilità, innovazione sociale </text:p>
      <text:p text:style-name="P6"/>
      <text:p text:style-name="P7">Il progetto può facilmente essere adattato alle diverse classi modificandone i contenuti, in funzione del percorso di studio svolto. Sotto il profilo della replicabilità il progetto permette di essere condiviso facilmente tra docenti e tra gruppi classi con la partecipazione alla piattaforma GSuite. In termini di innovazione il progetto permette una significativa assunzione di consapevolezza e responsabilità degli studenti nei confronti del territorio e della Città in cui vivono.</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8:48:23.989000000</dc:date>
    <meta:editing-duration>PT22H52M59S</meta:editing-duration>
    <meta:editing-cycles>37</meta:editing-cycles>
    <meta:generator>LibreOffice/5.4.4.2$Windows_X86_64 LibreOffice_project/2524958677847fb3bb44820e40380acbe820f960</meta:generator>
    <meta:document-statistic meta:table-count="0" meta:image-count="0" meta:object-count="0" meta:page-count="2" meta:paragraph-count="20" meta:word-count="584" meta:character-count="4153" meta:non-whitespace-character-count="3577"/>
  </office:meta>
</office:document-meta>
</file>