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officeooo:rsid="0022db57" style:font-name-asian="Roboto1" style:font-name-complex="Roboto1"/>
    </style:style>
    <style:style style:name="T7" style:family="text">
      <style:text-properties fo:font-weight="normal" style:font-weight-asian="normal" style:font-weight-complex="normal"/>
    </style:style>
    <style:style style:name="T8"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10"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2"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Titolo del progetto:</text:span><text:span text:style-name="T11"> </text:span><text:span text:style-name="T12">Ragazzi perBene</text:span></text:p>
      <text:p text:style-name="P1"><text:span text:style-name="T8">Istituto Comprensivo "Augusta Bagiennorum"- scuola del </text:span><text:span text:style-name="T10">secondo</text:span><text:span text:style-name="T8"> ciclo di istruzione</text:span></text:p>
      <text:p text:style-name="P3"><text:span text:style-name="T5">Docente referente: Fausto Cappellino</text:span><text:span text:style-name="T4"> </text:span></text:p>
      <text:p text:style-name="P2"><text:span text:style-name="T5">Indirizzo email del Docente Referente: fausto.cappellino@icbenevagienna.it</text:span></text:p>
      <text:p text:style-name="P12"/>
      <text:p text:style-name="P10">Indicare la categoria prevalente del progetto proposto: </text:p>
      <text:p text:style-name="P10"><text:span text:style-name="T7"/></text:p>
      <text:p text:style-name="P10"><text:span text:style-name="T7">percorsi di apprendimento digitale</text:span></text:p>
      <text:p text:style-name="P10"><text:span text:style-name="T7"/></text:p>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arte, musica, patrimonio culturale, story telling, gaming</text:p>
      <text:p text:style-name="P5"/>
      <text:p text:style-name="P11">Inserire il link relativo al video di presentazione del progetto (durata massima di 3 minuti) </text:p>
      <text:p text:style-name="P11"/>
      <text:p text:style-name="P6"><text:span text:style-name="T3">https://www.youtube.com/watch?v=7z9h6TPDL3E&amp;t=8s</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Il progetto si è occupato di promuovere la connessione della scuola con il suo territorio e fornire agli allievi conoscenze sul patrimonio artistico culturale di Bene Vagienna, sviluppando competenze di guide turistiche (piccoli ciceroni); durante i laboratori sono state realizzate, brochure e contenuti multimediali(QRcode) per far si che i turisti fruiscano delle informazioni sui monumenti della città e sul sito archeologico romano presente nel territorio in lingua italiana, inglese e francese.</text:p>
      <text:p text:style-name="P6"/>
      <text:p text:style-name="P9">Descrivere obiettivi, destinatari, impatto del progetto sugli alunni e la scuola (max 1000 caratteri)</text:p>
      <text:p text:style-name="P4"/>
      <text:p text:style-name="P4">•Promuovere la stretta connessione della scuola con il suo territorio per valorizzare le ricchezze dei beni culturali presenti. •Saper rielaborare dati in funzione di una nuova situazione da affrontare. •Collaborare ad iniziative a carattere di promozione culturale del proprio Comune e con Enti a carattere regionale o nazionale: Giornata Europea del patrimonio artistico, Notte bianca, fiera locale della Beata Paola, Bandiera Arancione TCI. •Progettare e realizzare brochure promozionali del turismo locale con disegni e slogan ideati dai ragazzi. •Realizzare contenuti multimediali ( Videoguide con QRcode) per far si che i turisti fruiscano agevolmente delle informazioni dettagliate sui vari monumenti.</text:p>
      <text:p text:style-name="P4"/>
      <text:p text:style-name="P9"><text:soft-page-break/>Descrivere gli aspetti digitali e tecnologici utilizzati nella progettazione (max 1000 caratteri)</text:p>
      <text:p text:style-name="P5"/>
      <text:p text:style-name="P5">Registrazioni audio (audio guide e musiche): utilizzo di schede audio di registrazione e software free (Reaper). •Registrazioni video e documentazioni fotografiche dei siti d’interesse con fotocamere e smartphone. •Montaggio audio video con software free (Reaper, HitFilm). •Condivisione di video su youtube. •Creazione di mappe multimediali con www.tinghlink.com. •Creazione di codici QR con applicazioni free online.</text:p>
      <text:p text:style-name="P5"/>
      <text:p text:style-name="P5"/>
      <text:p text:style-name="P9">Descrivere la potenzialità di sviluppo del progetto, in termini di sostenibilità, replicabilità, innovazione sociale </text:p>
      <text:p text:style-name="P6"/>
      <text:p text:style-name="P7">Il progetto, valorizzando la ricchezza artistica del territorio, punta ad educare ad una 'cittadinanza unitaria e globale attraverso la conoscenza e la trasmissione delle nostre tradizioni e memorie nazionali' (come riportato nelle Indicazioni Nazionali 2012). Questo deve far prendere coscienza agli alunni che tutto ciò che si apprende a scuola non è qualcosa di astratto, ma è strettamente connesso con ciò che ci circonda. I materiali prodotti (brochure, logo, contenuti multimediali) sono stati messi a disposizione del Comune e del sito archeologico. Al termine del progetto si è pubblicizato il lavoro svolto attraverso mezzi di stampa, internet e video amatoriali che serviranno a favorire la replicabilità del progetto in altri contesti della rete di scuole del territorio. Il lavoro è stato presentato durante la “Notte Bianca dei Musei” ed è ancora fruibile dai visitatori di Bene Vagienna grazie alle mappe e ai QR code dislocati in 5 location storiche del comune. In accordo con il Comune di Bene Vagienna si è già previsto di incrementare il numero dei siti coinvolti nel progetto già dall'anno scolastico in corso.</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1:10:53.896000000</dc:date>
    <meta:editing-duration>PT15H15M35S</meta:editing-duration>
    <meta:editing-cycles>23</meta:editing-cycles>
    <meta:generator>LibreOffice/5.4.4.2$Windows_X86_64 LibreOffice_project/2524958677847fb3bb44820e40380acbe820f960</meta:generator>
    <meta:document-statistic meta:table-count="0" meta:image-count="0" meta:object-count="0" meta:page-count="2" meta:paragraph-count="20" meta:word-count="572" meta:character-count="4123" meta:non-whitespace-character-count="3563"/>
  </office:meta>
</office:document-meta>
</file>