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automatic-styles>
    <style:style style:name="P1"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officeooo:paragraph-rsid="0017f784"/>
    </style:style>
    <style:style style:name="P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officeooo:paragraph-rsid="0017ca6d" style:font-size-asian="13pt" style:font-size-complex="13pt"/>
    </style:style>
    <style:style style:name="P3"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font-name="Times New Roman" fo:font-size="13pt" fo:font-weight="bold" officeooo:paragraph-rsid="0017ca6d" style:font-size-asian="13pt" style:font-weight-asian="bold" style:font-size-complex="13pt" style:font-weight-complex="bold"/>
    </style:style>
    <style:style style:name="P4" style:family="paragraph" style:parent-style-name="Standard">
      <style:paragraph-properties fo:margin-left="0cm" fo:margin-right="0cm" fo:margin-top="0cm" fo:margin-bottom="0cm" loext:contextual-spacing="false" fo:line-height="100%" fo:text-indent="0cm" style:auto-text-indent="false"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5"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6"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text-emphasize="none"/>
    </style:style>
    <style:style style:name="P7"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officeooo:paragraph-rsid="002613ac" style:font-name-asian="Roboto1" style:font-size-asian="13pt" style:font-style-asian="normal" style:font-weight-asian="normal" style:font-name-complex="Roboto1" style:font-size-complex="13pt" style:text-emphasize="none"/>
    </style:style>
    <style:style style:name="P8"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normal" style:font-name-asian="Roboto1" style:font-size-asian="13pt" style:font-style-asian="normal" style:font-weight-asian="normal" style:font-name-complex="Roboto1" style:font-size-complex="13pt" style:font-weight-complex="normal" style:text-emphasize="none"/>
    </style:style>
    <style:style style:name="P9"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0"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officeooo:paragraph-rsid="0017ca6d" style:font-name-asian="Roboto1" style:font-size-asian="13pt" style:font-style-asian="normal" style:font-weight-asian="bold" style:font-name-complex="Roboto1" style:font-size-complex="13pt" style:font-weight-complex="bold" style:text-emphasize="none"/>
    </style:style>
    <style:style style:name="P11" style:family="paragraph" style:parent-style-name="Standard">
      <loext:graphic-properties draw:fill="solid" draw:fill-color="#ffffff"/>
      <style:paragraph-properties fo:margin-left="0cm" fo:margin-right="0cm" fo:margin-top="0cm" fo:margin-bottom="0cm" loext:contextual-spacing="false" fo:line-height="100%" fo:text-align="justify" style:justify-single-word="false" fo:text-indent="0cm" style:auto-text-indent="false" fo:background-color="#ffffff" style:writing-mode="page"/>
      <style:text-properties style:text-outline="false" style:text-line-through-style="none" style:text-line-through-type="none" style:font-name="Times New Roman" fo:font-size="13pt" fo:font-style="normal" fo:text-shadow="none" style:text-underline-style="none" fo:font-weight="bold" style:font-name-asian="Roboto1" style:font-size-asian="13pt" style:font-style-asian="normal" style:font-weight-asian="bold" style:font-name-complex="Roboto1" style:font-size-complex="13pt" style:font-weight-complex="bold" style:text-emphasize="none"/>
    </style:style>
    <style:style style:name="P12" style:family="paragraph" style:parent-style-name="Standard">
      <loext:graphic-properties draw:fill="solid" draw:fill-color="#ffffff"/>
      <style:paragraph-properties fo:margin-left="0cm" fo:margin-right="0cm" fo:margin-top="0cm" fo:margin-bottom="0cm" loext:contextual-spacing="false" fo:line-height="100%" fo:text-indent="0cm" style:auto-text-indent="false" fo:background-color="#ffffff" style:writing-mode="page"/>
      <style:text-properties fo:font-size="13pt" style:font-size-asian="13pt" style:font-size-complex="13pt"/>
    </style:style>
    <style:style style:name="P13" style:family="paragraph" style:parent-style-name="Standard" style:master-page-name="Standard">
      <loext:graphic-properties draw:fill="solid" draw:fill-color="#ffffff"/>
      <style:paragraph-properties fo:margin-left="0cm" fo:margin-right="0cm" fo:margin-top="0cm" fo:margin-bottom="0cm" loext:contextual-spacing="false" fo:line-height="100%" fo:text-indent="0cm" style:auto-text-indent="false" style:page-number="1" fo:background-color="#ffffff" style:writing-mode="page"/>
      <style:text-properties officeooo:paragraph-rsid="00193316"/>
    </style:style>
    <style:style style:name="T1" style:family="text">
      <style:text-properties fo:color="#d93025"/>
    </style:style>
    <style:style style:name="T2" style:family="text">
      <style:text-properties fo:color="#1155cc"/>
    </style:style>
    <style:style style:name="T3" style:family="text">
      <style:text-properties fo:color="#1155cc" style:font-name="Arial" fo:font-size="7.5pt" style:font-size-asian="7.5pt"/>
    </style:style>
    <style:style style:name="T4" style:family="text">
      <style:text-properties style:text-outline="false" style:text-line-through-style="none" style:text-line-through-type="none" fo:font-style="normal" fo:text-shadow="none" style:text-underline-style="none" style:font-name-asian="Roboto1" style:font-style-asian="normal" style:font-name-complex="Roboto1" style:text-emphasize="none"/>
    </style:style>
    <style:style style:name="T5" style:family="text">
      <style:text-properties style:font-name-asian="Roboto1" style:font-name-complex="Roboto1"/>
    </style:style>
    <style:style style:name="T6" style:family="text">
      <style:text-properties officeooo:rsid="0022db57" style:font-name-asian="Roboto1" style:font-name-complex="Roboto1"/>
    </style:style>
    <style:style style:name="T7" style:family="text">
      <style:text-properties fo:font-weight="normal" style:font-weight-asian="normal" style:font-weight-complex="normal"/>
    </style:style>
    <style:style style:name="T8" style:family="text">
      <style:text-properties style:font-name="Times New Roman" fo:font-size="14pt" fo:font-weight="bold" style:font-name-asian="Roboto1" style:font-size-asian="14pt" style:font-weight-asian="bold" style:font-name-complex="Roboto1" style:font-size-complex="14pt" style:font-weight-complex="bold"/>
    </style:style>
    <style:style style:name="T9" style:family="text">
      <style:text-properties style:font-name="Times New Roman" fo:font-size="14pt" fo:font-weight="bold" officeooo:rsid="0021850c" style:font-name-asian="Roboto1" style:font-size-asian="14pt" style:font-weight-asian="bold" style:font-name-complex="Roboto1" style:font-size-complex="14pt" style:font-weight-complex="bold"/>
    </style:style>
    <style:style style:name="T10" style:family="text">
      <style:text-properties fo:color="#1b75bc" style:font-name="Times New Roman" fo:font-size="14pt" fo:font-weight="bold" style:font-name-asian="Roboto1" style:font-size-asian="14pt" style:font-weight-asian="bold" style:font-name-complex="Roboto1" style:font-size-complex="14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span text:style-name="T8">Titolo del progetto: </text:span><text:span text:style-name="T10">LIVE "DIVINA COMIX"</text:span><text:span text:style-name="T9"> </text:span></text:p>
      <text:p text:style-name="P1"><text:span text:style-name="T8">ISTITUTO COMPRENSIVO SOMMARIVA PERNO- scuola del primo ciclo di istruzione</text:span></text:p>
      <text:p text:style-name="P3"><text:span text:style-name="T5">Docente referente: </text:span><text:span text:style-name="T4">FACELLI VALENTINA </text:span></text:p>
      <text:p text:style-name="P2"><text:span text:style-name="T5">Indirizzo email del Docente Referente: facellivalentina@gmail.com</text:span></text:p>
      <text:p text:style-name="P12"/>
      <text:p text:style-name="P10">Indicare la categoria prevalente del progetto proposto: </text:p>
      <text:p text:style-name="P10"><text:span text:style-name="T7"/></text:p>
      <text:p text:style-name="P10"><text:span text:style-name="T7">modelli didattici innovativi e sperimentali;percorsi di apprendimento digitaleFLIPPED CLASSROOM, DECISION MAKING, LEARNING BY DOING</text:span></text:p>
      <text:p text:style-name="P10"><text:span text:style-name="T7"/></text:p>
      <text:p text:style-name="P8"/>
      <text:p text:style-name="P9">Indicare il settore di prevalenza del vostro progetto<text:span text:style-name="T1">: </text:span>inclusione e accessibilità, coding, arte, musica, patrimonio culturale, story telling, gaming, STEM (scienza, tecnologia, ingegneria, matematica):</text:p>
      <text:p text:style-name="P5"/>
      <text:p text:style-name="P5">inclusione e accessibilità;arte, musica, patrimonio culturale, story telling, gaming</text:p>
      <text:p text:style-name="P5"/>
      <text:p text:style-name="P11">Inserire il link relativo al video di presentazione del progetto (durata massima di 3 minuti) </text:p>
      <text:p text:style-name="P11"/>
      <text:p text:style-name="P6"><text:span text:style-name="T3">https://www.youtube.com/watch?v=gNcLipvYrb4&amp;feature=emb_logo</text:span></text:p>
      <text:p text:style-name="P6"><text:span text:style-name="T2"/></text:p>
      <text:p text:style-name="P6"><text:span text:style-name="T2"/></text:p>
      <text:p text:style-name="P11">Descrizione sintetica del progetto. Il testo sarà utilizzato per il materiale informativo del Premio Scuole Digitali. Utilizzare un massimo di 500 caratteri </text:p>
      <text:p text:style-name="P6"/>
      <text:p text:style-name="P6">Con l'utilizzo di materiali tattili sono stati realizzati dei cartelloni inclusivi sui tre regni della Divina Commedia, poi ogni gruppo ha presentato il viaggio dantesco. Da questa attività è scaturita l'idea della web radio con la trasmissione LIVE "DIVINA COMIX" condotta da Dante Alighieri. Il progetto ha permesso di andare oltre la lezione frontale utilizzando la "flipped classroom", di acquisire competenze di tipo tecnologico e di ottenere un prodotto integrato nel curricolo della scuola. </text:p>
      <text:p text:style-name="P6"/>
      <text:p text:style-name="P9">Descrivere obiettivi, destinatari, impatto del progetto sugli alunni e la scuola (max 1000 caratteri)</text:p>
      <text:p text:style-name="P4"/>
      <text:p text:style-name="P4">Il progetto è stato realizzato dagli alunni della classe 2 A della scuola secondaria di Sommariva Perno e ha dato la possibilità di lavorare con loro sulle competenze socio-emotive, di sperimentare e consolidare nuovi metodi di lavoro e studio, come il learning by doing e la flipped classroom, affrontare situazioni di problem solving e di decision making, andando a sviluppare il loro senso di creatività e contribuendo così allo sviluppo delle nuove competenze chiave. <text:s/>I ragazzi hanno manifestato un grande entusiasmo nelle varie fasi di realizzazione dimostrando di saper pianificare in modo responsabile le attività di preparazione dei cartelloni, di presentazione dei lavori agli altri gruppi, ma soprattutto di messa in onda della radio. <text:s/>Ci siamo recati in una radio <text:soft-page-break/>locale e successivamente in uno studio di registrazione dove i ragazzi hanno sperimentato in prima persona questi nuovi spazi di lavoro e li hanno poi riprodotti in un piccolo palinsesto allestito tra le mura scolastiche.</text:p>
      <text:p text:style-name="P4"/>
      <text:p text:style-name="P4"/>
      <text:p text:style-name="P9">Descrivere gli aspetti digitali e tecnologici utilizzati nella progettazione (max 1000 caratteri)</text:p>
      <text:p text:style-name="P5"/>
      <text:p text:style-name="P5">Le foto e le riprese video sono state ottenute con gli smartphone e con una reflex CANON, poi, con i software IPHOTO e IMOVIE di un IPAD APPLE sono stati realizzati dai ragazzi collage di foto e video. <text:s/>Per l’allestimento della radio sono stati utilizzati mixer, moltiplicatori per cuffie, una scheda audio, pc con programmi specifici come: -il software Audacity per la registrazione della trasmissione radiofonica, la post-produzione e il mixaggio dei file audio; -il software MP3 Encoder Lame per salvare i file creati con parametri idonei al caricamento PODCAST. <text:s/>In sala di registrazione sono state realizzate, con il supporto del tecnico del suono, le tracce audio con l’utilizzo di schede audio e programmi interni al mac come LOGIC. </text:p>
      <text:p text:style-name="P5"/>
      <text:p text:style-name="P5"/>
      <text:p text:style-name="P9">Descrivere la potenzialità di sviluppo del progetto, in termini di sostenibilità, replicabilità, innovazione sociale </text:p>
      <text:p text:style-name="P6"/>
      <text:p text:style-name="P7">L’idea della scuola è quella di rendere stabile il palinsesto della radio con una programmazione settimanale condotta dai ragazzi che daranno voce alle attività svolte a scuola, alle iniziative del consiglio comunale dei ragazzi, ai loro interessi artistici, musicali e culturali <text:s/>con una particolare attenzione alle tematiche ambientali nel rispetto delle differenze individuali e la diversità culturale all’interno della scuola e fuori da essa. <text:s/>In collaborazione con gli stakeholders, si cercherà di valorizzare il territorio locale coinvolgendo anche ragazzi appartenenti ad altre realtà scolastiche. <text:s/>La radio, vista come laboratorio permanente innovativo in cui si impara facendo, collaborando, progettando. Un ambiente in cui studenti e insegnanti imparano a valorizzare talenti e attitudini personali lavorando gomito a gomito e per obiettivi, con uno sguardo aperto alle esigenze degli altri e alla comunità in cui vivono.</text:p>
      <text:p text:style-name="P7"><text:s/></text:p>
      <text:p text:style-name="P7"/>
      <text:p text:style-name="P5"/>
      <text:p text:style-name="P9">In questa sezione è possibile allegare immagini, fotografie, mappe concettuali, infografiche o altri materiali utili all'illustrazione del progetto fino ad un massimo di 10 MB </text:p>
      <text:p text:style-name="P4"><text:span text:style-name="T2"/></text:p>
      <text:p text:style-name="P4"><text:span text:style-name="T2"/></text:p>
      <text:p text:style-name="P5"/>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Roboto" svg:font-family="Robot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Roboto1" svg:font-family="Roboto"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4cm" style:writing-mode="page"/>
      <style:text-properties style:use-window-font-color="true" style:font-name="Arial" fo:font-size="11pt" fo:language="it"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normal" style:default-outline-level="" style:class="text">
      <style:paragraph-properties fo:margin-top="0.706cm" fo:margin-bottom="0.212cm" loext:contextual-spacing="false" fo:line-height="100%" fo:keep-together="always" fo:keep-with-next="always"/>
      <style:text-properties fo:font-size="20pt" style:font-size-asian="20pt" style:font-size-complex="20pt"/>
    </style:style>
    <style:style style:name="Heading_20_2" style:display-name="Heading 2" style:family="paragraph" style:parent-style-name="normal" style:next-style-name="normal" style:default-outline-level="" style:class="text">
      <style:paragraph-properties fo:margin-top="0.635cm" fo:margin-bottom="0.212cm" loext:contextual-spacing="false" fo:line-height="100%" fo:keep-together="always"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normal" style:default-outline-level="" style:class="text">
      <style:paragraph-properties fo:margin-top="0.564cm" fo:margin-bottom="0.141cm" loext:contextual-spacing="false" fo:line-height="100%" fo:keep-together="always"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normal" style:default-outline-level="" style:class="text">
      <style:paragraph-properties fo:margin-top="0.494cm" fo:margin-bottom="0.141cm" loext:contextual-spacing="false" fo:line-height="100%" fo:keep-together="always" fo:keep-with-next="always"/>
      <style:text-properties fo:color="#666666" fo:font-size="12pt" style:font-size-asian="12pt" style:font-size-complex="12pt"/>
    </style:style>
    <style:style style:name="Heading_20_5" style:display-name="Heading 5"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style:font-size-asian="11pt" style:font-size-complex="11pt"/>
    </style:style>
    <style:style style:name="Heading_20_6" style:display-name="Heading 6" style:family="paragraph" style:parent-style-name="normal" style:next-style-name="normal" style:default-outline-level="" style:class="text">
      <style:paragraph-properties fo:margin-top="0.423cm" fo:margin-bottom="0.141cm" loext:contextual-spacing="false" fo:line-height="100%" fo:keep-together="always" fo:keep-with-next="always"/>
      <style:text-properties fo:color="#666666" fo:font-size="11pt" fo:font-style="italic" style:font-size-asian="11pt" style:font-style-asian="italic" style:font-size-complex="11pt"/>
    </style:style>
    <style:style style:name="Title" style:family="paragraph" style:parent-style-name="normal" style:next-style-name="normal" style:default-outline-level="" style:class="chapter">
      <style:paragraph-properties fo:margin-top="0cm" fo:margin-bottom="0.106cm" loext:contextual-spacing="false" fo:line-height="100%" fo:keep-together="always" fo:keep-with-next="always"/>
      <style:text-properties fo:font-size="26pt" style:font-size-asian="26pt" style:font-size-complex="26pt"/>
    </style:style>
    <style:style style:name="Subtitle" style:family="paragraph" style:parent-style-name="normal" style:next-style-name="normal" style:default-outline-level="" style:class="chapter">
      <style:paragraph-properties fo:margin-top="0cm" fo:margin-bottom="0.564cm" loext:contextual-spacing="false" fo:line-height="100%" fo:keep-together="always"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Roboto" fo:font-family="Roboto" style:font-family-generic="roman" style:font-pitch="variable" fo:font-size="12pt" style:text-underline-style="solid" style:text-underline-width="auto" style:text-underline-color="font-color" style:font-name-asian="Roboto1" style:font-family-asian="Roboto" style:font-family-generic-asian="system" style:font-pitch-asian="variable" style:font-size-asian="12pt" style:font-name-complex="Roboto1" style:font-family-complex="Roboto" style:font-family-generic-complex="system" style:font-pitch-complex="variable"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2.54cm" fo:margin-left="2.499cm" fo:margin-right="2.54cm" style:writing-mode="lr-tb" style:layout-grid-color="#c0c0c0" style:layout-grid-lines="2462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page-layout>
  </office:automatic-styles>
  <office:master-styles>
    <style:master-page style:name="Standard" style:page-layout-name="Mpm1">
      <style:header>
        <text:p text:style-name="Standard"/>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0-01-25T11:12:03.379000000</dc:date>
    <meta:editing-duration>PT1H16M46S</meta:editing-duration>
    <meta:editing-cycles>21</meta:editing-cycles>
    <meta:generator>LibreOffice/5.4.4.2$Windows_X86_64 LibreOffice_project/2524958677847fb3bb44820e40380acbe820f960</meta:generator>
    <meta:document-statistic meta:table-count="0" meta:image-count="0" meta:object-count="0" meta:page-count="2" meta:paragraph-count="20" meta:word-count="664" meta:character-count="4658" meta:non-whitespace-character-count="3996"/>
  </office:meta>
</office:document-meta>
</file>