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officeooo:paragraph-rsid="0017f784"/>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officeooo:paragraph-rsid="0017ca6d" style:font-size-asian="13pt" style:font-size-complex="13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fo:font-weight="bold" officeooo:paragraph-rsid="0017ca6d" style:font-size-asian="13pt" style:font-weight-asian="bold" style:font-size-complex="13pt" style:font-weight-complex="bold"/>
    </style:style>
    <style:style style:name="P4" style:family="paragraph" style:parent-style-name="Standard">
      <style:paragraph-properties fo:margin-left="0cm" fo:margin-right="0cm" fo:margin-top="0cm" fo:margin-bottom="0cm" loext:contextual-spacing="false" fo:line-height="100%" fo:text-indent="0cm" style:auto-text-indent="false"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officeooo:paragraph-rsid="002613ac" style:font-name-asian="Roboto1" style:font-size-asian="13pt" style:font-style-asian="normal" style:font-weight-asian="normal" style:font-name-complex="Roboto1" style:font-size-complex="13pt" style:text-emphasize="none"/>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font-weight-complex="normal" style:text-emphasize="none"/>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officeooo:paragraph-rsid="0017ca6d" style:font-name-asian="Roboto1" style:font-size-asian="13pt" style:font-style-asian="normal" style:font-weight-asian="bold" style:font-name-complex="Roboto1" style:font-size-complex="13pt" style:font-weight-complex="bold" style:text-emphasize="none"/>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3pt" style:font-size-asian="13pt" style:font-size-complex="13pt"/>
    </style:style>
    <style:style style:name="P13" style:family="paragraph" style:parent-style-name="Standard" style:master-page-name="Standard">
      <loext:graphic-properties draw:fill="solid" draw:fill-color="#ffffff"/>
      <style:paragraph-properties fo:margin-left="0cm" fo:margin-right="0cm" fo:margin-top="0cm" fo:margin-bottom="0cm" loext:contextual-spacing="false" fo:line-height="100%" fo:text-indent="0cm" style:auto-text-indent="false" style:page-number="1" fo:background-color="#ffffff" style:writing-mode="page"/>
      <style:text-properties officeooo:paragraph-rsid="00193316"/>
    </style:style>
    <style:style style:name="T1" style:family="text">
      <style:text-properties fo:color="#d93025"/>
    </style:style>
    <style:style style:name="T2" style:family="text">
      <style:text-properties fo:color="#1155cc"/>
    </style:style>
    <style:style style:name="T3" style:family="text">
      <style:text-properties fo:color="#1155cc" style:font-name="Arial" fo:font-size="7.5pt" style:font-size-asian="7.5pt"/>
    </style:style>
    <style:style style:name="T4" style:family="text">
      <style:text-properties style:text-outline="false" style:text-line-through-style="none" style:text-line-through-type="none" style:font-name="Times New Roman" fo:font-size="14pt" fo:font-style="normal" fo:text-shadow="none" style:text-underline-style="none" fo:font-weight="bold" officeooo:rsid="0017ca6d" style:font-name-asian="Roboto1" style:font-size-asian="14pt" style:font-style-asian="normal" style:font-weight-asian="bold" style:font-name-complex="Roboto1" style:font-size-complex="14pt" style:font-weight-complex="bold" style:text-emphasize="none"/>
    </style:style>
    <style:style style:name="T5" style:family="text">
      <style:text-properties style:text-outline="false" style:text-line-through-style="none" style:text-line-through-type="none" fo:font-style="normal" fo:text-shadow="none" style:text-underline-style="none" style:font-name-asian="Roboto1" style:font-style-asian="normal" style:font-name-complex="Roboto1" style:text-emphasize="none"/>
    </style:style>
    <style:style style:name="T6" style:family="text">
      <style:text-properties style:font-name-asian="Roboto1" style:font-name-complex="Roboto1"/>
    </style:style>
    <style:style style:name="T7" style:family="text">
      <style:text-properties officeooo:rsid="0022db57" style:font-name-asian="Roboto1" style:font-name-complex="Roboto1"/>
    </style:style>
    <style:style style:name="T8" style:family="text">
      <style:text-properties fo:font-weight="normal" style:font-weight-asian="normal" style:font-weight-complex="normal"/>
    </style:style>
    <style:style style:name="T9" style:family="text">
      <style:text-properties style:font-name="Times New Roman" fo:font-size="14pt" fo:font-weight="bold" style:font-name-asian="Roboto1" style:font-size-asian="14pt" style:font-weight-asian="bold" style:font-name-complex="Roboto1" style:font-size-complex="14pt" style:font-weight-complex="bold"/>
    </style:style>
    <style:style style:name="T10" style:family="text">
      <style:text-properties style:font-name="Times New Roman" fo:font-size="14pt" fo:font-weight="bold" officeooo:rsid="0021850c" style:font-name-asian="Roboto1" style:font-size-asian="14pt" style:font-weight-asian="bold" style:font-name-complex="Roboto1" style:font-size-complex="14pt" style:font-weight-complex="bold"/>
    </style:style>
    <style:style style:name="T11" style:family="text">
      <style:text-properties fo:color="#1b75bc" style:font-name="Times New Roman" fo:font-size="14pt" fo:font-weight="bold" style:font-name-asian="Roboto1" style:font-size-asian="14pt" style:font-weight-asian="bold" style:font-name-complex="Roboto1" style:font-size-complex="14pt" style:font-weight-complex="bold"/>
    </style:style>
    <style:style style:name="T12" style:family="text">
      <style:text-properties fo:color="#1b75bc" style:font-name="Times New Roman" fo:font-size="14pt" fo:font-weight="bold" officeooo:rsid="0021850c" style:font-name-asian="Roboto1" style:font-size-asian="14pt" style:font-weight-asian="bold" style:font-name-complex="Roboto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9">Titolo del progetto: </text:span><text:span text:style-name="T11">"NEL NOSTRO PICCOLO...IMPARIAMO IN GRANDE!</text:span><text:span text:style-name="T9">” </text:span><text:span text:style-name="T10"><text:s/></text:span></text:p>
      <text:p text:style-name="P1"><text:span text:style-name="T9">ISTITUTO COMPRENSIVO DI ROBILANTE- scuola del primo ciclo di istruzione</text:span></text:p>
      <text:p text:style-name="P3"><text:span text:style-name="T6">Docente referente: </text:span><text:span text:style-name="T5">GIORDANA GIADA</text:span></text:p>
      <text:p text:style-name="P2"><text:span text:style-name="T6">Indirizzo email del Docente Referente: giada.giordana@icrobilante.edu.it</text:span></text:p>
      <text:p text:style-name="P12"/>
      <text:p text:style-name="P10">Indicare la categoria prevalente del progetto proposto: </text:p>
      <text:p text:style-name="P10"><text:span text:style-name="T8"/></text:p>
      <text:p text:style-name="P10"><text:span text:style-name="T8">modelli didattici innovativi e sperimentali;percorsi di apprendimento digitale.CODING - ROBOTICA - <text:s/>FLIPPED CLASSROOM</text:span></text:p>
      <text:p text:style-name="P10"><text:span text:style-name="T8"/></text:p>
      <text:p text:style-name="P8"/>
      <text:p text:style-name="P9">Indicare il settore di prevalenza del vostro progetto<text:span text:style-name="T1">: </text:span>inclusione e accessibilità, coding, arte, musica, patrimonio culturale, story telling, gaming, STEM (scienza, tecnologia, ingegneria, matematica):</text:p>
      <text:p text:style-name="P5"/>
      <text:p text:style-name="P5">inclusione e accessibilità;coding</text:p>
      <text:p text:style-name="P5"/>
      <text:p text:style-name="P11">Inserire il link relativo al video di presentazione del progetto (durata massima di 3 minuti) </text:p>
      <text:p text:style-name="P11"/>
      <text:p text:style-name="P6"><text:span text:style-name="T3">https://drive.google.com/file/d/1AYbJ8JZ1eDGCPAFg4NbCt-k37tHIeCAG/view?usp=sharing</text:span></text:p>
      <text:p text:style-name="P6"><text:span text:style-name="T2"/></text:p>
      <text:p text:style-name="P6"><text:span text:style-name="T2"/></text:p>
      <text:p text:style-name="P11">Descrizione sintetica del progetto. Il testo sarà utilizzato per il materiale informativo del Premio Scuole Digitali. Utilizzare un massimo di 500 caratteri </text:p>
      <text:p text:style-name="P6"/>
      <text:p text:style-name="P6">Tutte le classi della Scuola Primaria di Valdieri e Entracque, dell'Istituto Comprensivo di Robilante, da diversi anni sono coinvolte in un progetto di Coding, Robotica Educativa e Flipped Classroom che stimola la creatività e la collaborazione tra alunni. In particolar modo nell'anno scolastico 2019-2020, i bambini hanno la possibilità, grazie alla piattaforma digitale di classe, di condividere materiale e creare applicazioni, lavorando spesso in team o a piccoli gruppi sui dispositivi informatici della scuola.Creando così numerosi contenuti digitali visibili e fruibili anche dalle famiglie,quest'ultime si sono dimostrate molto entusiaste delle nuove metodologie didattiche offerte ai propri figli.</text:p>
      <text:p text:style-name="P6"/>
      <text:p text:style-name="P9">Descrivere obiettivi, destinatari, impatto del progetto sugli alunni e la scuola (max 1000 caratteri)</text:p>
      <text:p text:style-name="P4"/>
      <text:p text:style-name="P4">I destinatari sono 55 alunni, di cui 19 in pluriclasse per un totale di quattro classi. Il progetto iniziale era solamente di Coding in continuità con la Scuola dell'Infanzia ma nel corso degli anni, visto l'entusiasmo e il riscontro positivo dei bambini nell'apprendimento delle diverse discipline, le insegnante si sono formate cercando di ampliare l'offerta formativa.Gli obiettivi principali sono: sviluppare il pensiero <text:soft-page-break/>computazionale, lavorare in team e quindi collaborare e scendere a compromessi, creare o inventare piccoli progetti legati alle unità didattiche d'apprendimento e soprattutto sperimentare in prima persona diventando i protagonisti del proprio apprendimento.</text:p>
      <text:p text:style-name="P4"/>
      <text:p text:style-name="P4"/>
      <text:p text:style-name="P9">Descrivere gli aspetti digitali e tecnologici utilizzati nella progettazione (max 1000 caratteri)</text:p>
      <text:p text:style-name="P5"/>
      <text:p text:style-name="P5">I principali ausili tecnologici a disposizione sono 5 notebook su cui i bambini possono lavorare e sui quali le insegnanti hanno installato le applicazioni necessarie, come per esempio Scratch. Vengono inoltre usate 3 bee-bot e 4 kit della LEgo, che ci vengono imprestati da un altro plesso dell'Istituto.</text:p>
      <text:p text:style-name="P5"/>
      <text:p text:style-name="P5"/>
      <text:p text:style-name="P9">Descrivere la potenzialità di sviluppo del progetto, in termini di sostenibilità, replicabilità, innovazione sociale </text:p>
      <text:p text:style-name="P6"/>
      <text:p text:style-name="P7">Il progetto che inizialmente prevedeva solo il Coding con le bee-bot, è stato già ampliato utilizzando anche i kit della Lego e da quest' anno la piattaforma digitale di classe. Questo permette agli alunni di essere davvero responsabili del proprio apprendimento e di seguire in tempo reale i loro progressi, arrivando anche allo sviluppo di un'autovalutazione critica del proprio operato.Gli alunni si avvicinano in modo graduale, divertente ma soprattutto consapevole allo studio in forma più autonoma, perché devono visionare materiale <text:s/>e reperire informazioni, andando a rielaborare in chiave personale, attraverso un lavoro di team. Essendo essi nativi digitali, apprendere le conoscenze scolastiche in questa chiave, avvicina noi insegnanti al loro mondo e ci permette di aprire, non solo le loro menti ma anche il loro cuore al mondo della scuola.</text:p>
      <text:p text:style-name="P7"><text:s/></text:p>
      <text:p text:style-name="P7"/>
      <text:p text:style-name="P5"/>
      <text:p text:style-name="P9">In questa sezione è possibile allegare immagini, fotografie, mappe concettuali, infografiche o altri materiali utili all'illustrazione del progetto fino ad un massimo di 10 MB </text:p>
      <text:p text:style-name="P4"><text:span text:style-name="T2"/></text:p>
      <text:p text:style-name="P4"><text:span text:style-name="T2"/></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5T11:04:32.234000000</dc:date>
    <meta:editing-duration>PT1H9M16S</meta:editing-duration>
    <meta:editing-cycles>19</meta:editing-cycles>
    <meta:generator>LibreOffice/5.4.4.2$Windows_X86_64 LibreOffice_project/2524958677847fb3bb44820e40380acbe820f960</meta:generator>
    <meta:document-statistic meta:table-count="0" meta:image-count="0" meta:object-count="0" meta:page-count="2" meta:paragraph-count="20" meta:word-count="548" meta:character-count="4022" meta:non-whitespace-character-count="3483"/>
  </office:meta>
</office:document-meta>
</file>