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officeooo:paragraph-rsid="0017f784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613ac" style:font-name-asian="Roboto1" style:font-size-asian="13pt" style:font-style-asian="normal" style:font-weight-asian="normal" style:font-name-complex="Roboto1" style:font-size-complex="13pt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T1" style:family="text">
      <style:text-properties fo:color="#d93025"/>
    </style:style>
    <style:style style:name="T2" style:family="text">
      <style:text-properties fo:color="#1155cc"/>
    </style:style>
    <style:style style:name="T3" style:family="text">
      <style:text-properties fo:color="#1155cc" style:font-name="Arial" fo:font-size="7.5pt" style:font-size-asian="7.5pt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5" style:family="text">
      <style:text-properties style:font-name-asian="Roboto1" style:font-name-complex="Roboto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8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9" style:family="text">
      <style:text-properties style:font-name="Times New Roman" fo:font-size="14pt" fo:font-weight="bold" officeooo:rsid="002ad8af" style:font-name-asian="Roboto1" style:font-size-asian="14pt" style:font-weight-asian="bold" style:font-name-complex="Roboto1" style:font-size-complex="14pt" style:font-weight-complex="bold"/>
    </style:style>
    <style:style style:name="T10" style:family="text">
      <style:text-properties style:font-name="Times New Roman" fo:font-size="14pt" fo:font-weight="bold" officeooo:rsid="0032acf5" style:font-name-asian="Roboto1" style:font-size-asian="14pt" style:font-weight-asian="bold" style:font-name-complex="Roboto1" style:font-size-complex="14pt" style:font-weight-complex="bold"/>
    </style:style>
    <style:style style:name="T11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2" style:family="text">
      <style:text-properties fo:color="#1b75bc"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13" style:family="text">
      <style:text-properties style:font-name="Arial" fo:font-size="7.5pt" fo:font-weight="normal" style:font-size-asian="7.5pt" style:font-weight-asian="normal" style:font-weight-complex="normal"/>
    </style:style>
    <style:style style:name="T14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Titolo del progetto:</text:span><text:span text:style-name="T11"> </text:span><text:span text:style-name="T12">Bracc.ino</text:span></text:p>
      <text:p text:style-name="P1"><text:span text:style-name="T10">I.I.S. "G.Vallauri" <text:s/></text:span><text:span text:style-name="T7">- scuola del </text:span><text:span text:style-name="T9">secondo</text:span><text:span text:style-name="T7"> ciclo di istruzione</text:span></text:p>
      <text:p text:style-name="P3"><text:span text:style-name="T5">Docente referente: </text:span><text:span text:style-name="T4">Milanesio Mario</text:span></text:p>
      <text:p text:style-name="P2"><text:span text:style-name="T5">Indirizzo email del Docente Referente: mario.milanesio@vallauri.edu</text:span></text:p>
      <text:p text:style-name="P12"/>
      <text:p text:style-name="P10">Indicare la categoria prevalente del progetto proposto: </text:p>
      <text:p text:style-name="P10"/>
      <text:p text:style-name="P10"><text:span text:style-name="T6">prototipi tecnologici</text:span></text:p>
      <text:p text:style-name="P10"/>
      <text:p text:style-name="P8"/>
      <text:p text:style-name="P9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5"/>
      <text:p text:style-name="P5"><text:span text:style-name="T14">coding;STEM (scienza, tecnologia, ingegneria, matematica)</text:span></text:p>
      <text:p text:style-name="P5"/>
      <text:p text:style-name="P5"/>
      <text:p text:style-name="P11">Inserire il link relativo al video di presentazione del progetto (durata massima di 3 minuti) </text:p>
      <text:p text:style-name="P11"/>
      <text:p text:style-name="P6"><text:span text:style-name="T3">https://drive.google.com/a/vallauri.edu/file/d/1O8nP3882mm-CTingLqsUEPhEFuHjms2y/view?usp=drivesdk</text:span></text:p>
      <text:p text:style-name="P6"><text:span text:style-name="T2"/></text:p>
      <text:p text:style-name="P6"><text:span text:style-name="T2"/></text:p>
      <text:p text:style-name="P11">Descrizione sintetica del progetto. Il testo sarà utilizzato per il materiale informativo del Premio Scuole Digitali. Utilizzare un massimo di 500 caratteri </text:p>
      <text:p text:style-name="P6"/>
      <text:p text:style-name="P6">Bracc.ino nasce da tre studenti di quarta Meccanica del Vallauri come prototipo di un braccio robotico industriale telecomandato in grado di afferrare e spostare oggetti, costituito da pezzi ottenuti mediante lavorazioni di taglio laser e di stampa 3D e reso funzionante grazie a due microcontrollori Arduino</text:p>
      <text:p text:style-name="P6"/>
      <text:p text:style-name="P6"/>
      <text:p text:style-name="P9">Descrivere obiettivi, destinatari, impatto del progetto sugli alunni e la scuola (max 1000 caratteri)</text:p>
      <text:p text:style-name="P4"/>
      <text:p text:style-name="P4">Il progetto, che inizialmente era una esercitazione scolastica doveva rispettare i seguenti obiettivi: <text:s/>-Creare un progetto che soddisfasse un bisogno o un problema diffuso nella società; -L’utilizzo di almeno un componente sconosciuto ( un sensore o un dispositivo che non fosse stato utilizzato a lezione); -Il progetto doveva ricevere delle entrate e dare delle uscite (input output); -Doveva essere interamente costruito e programmato da noi. Dopo la consegna del progetto, però abbiamo notato le sue grandi potenzialità e abbiamo deciso di porci l’obiettivo di migliorare le funzionalità del prodotto per renderlo un progetto OpenSource.</text:p>
      <text:p text:style-name="P4"/>
      <text:p text:style-name="P9">Descrivere gli aspetti digitali e tecnologici utilizzati nella progettazione (max 1000 caratteri)</text:p>
      <text:p text:style-name="P5"/>
      <text:p text:style-name="P5"><text:soft-page-break/>I pezzi che compongono il braccio robotico sono stati disegnati su due software CAD (SolidWorks <text:s/>e Autocad) e, dopo aver valutato che la simulazione del montaggio fosse corretta, ottenuti mediante lavorazioni alla stampante 3D o alla macchina a taglio laser. Il braccio è messo in movimento grazie a <text:s/>sei servomotori (1x SG90, 5x MG996R) alimentati da una batteria al litio ricaricabile e controllati da una scheda Arduino in base ai comandi bluetooth in ingresso ricevuti dal modulo HC-05. Un’altra scheda arduino gestisce gli input e output del telecomando: due moduli joystick e due pulsanti permettono al microcontrollore di capire qual è il comando da eseguire e quindi quest’ultimo viene scritto sull’LCD e inviato al braccio grazie al modulo bluetooth HC-05. I circuiti elettrici sono stati resi notevolmente più ordinati e funzionali grazie a circuiti stampati (PCB) disegnati e prodotti appositamente per il progetto.</text:p>
      <text:p text:style-name="P5"/>
      <text:p text:style-name="P9">Descrivere la potenzialità di sviluppo del progetto, in termini di sostenibilità, replicabilità, innovazione sociale </text:p>
      <text:p text:style-name="P6"/>
      <text:p text:style-name="P7">Il progetto, avendo una documentazione approfondita e dettagliata, può essere facilmente condiviso online, diventando un dispositivo OpenSource. La documentazione riporta tutti i file tridimensionali del prototipo, in modo da poterlo ricreare stampandolo in 3D e tagliandolo con la taglio laser, i codici di programmazione e gli schemi del circuito. Questa documentazione è tutt’ora online nel “ProjectHUB” di Arduino, e i file 3D sono caricati sulla piattaforma di “GrabCAD”. In questo modo il braccio può essere replicato da chiunque. Il prototipo, oltre a simulare il funzionamento di un robot industriale, può essere implementato nel campo ludico, come giocattolo programmabile e personalizzabile.</text:p>
      <text:p text:style-name="P7"><text:s/></text:p>
      <text:p text:style-name="P7"/>
      <text:p text:style-name="P5"/>
      <text:p text:style-name="P9">In questa sezione è possibile allegare immagini, fotografie, mappe concettuali, infografiche o altri materiali utili all'illustrazione del progetto fino ad un massimo di 10 MB </text:p>
      <text:p text:style-name="P4"><text:span text:style-name="T2"/></text:p>
      <text:p text:style-name="P4"><text:span text:style-name="T2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6T08:45:02.783000000</dc:date>
    <meta:editing-duration>PT22H49M39S</meta:editing-duration>
    <meta:editing-cycles>35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20" meta:word-count="547" meta:character-count="3945" meta:non-whitespace-character-count="3407"/>
  </office:meta>
</office:document-meta>
</file>