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fo:font-weight="normal" style:font-weight-asian="normal" style:font-weight-complex="normal"/>
    </style:style>
    <style:style style:name="T7"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8" style:family="text">
      <style:text-properties style:font-name="Times New Roman" fo:font-size="14pt" fo:font-weight="bold" officeooo:rsid="002ad8af"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32acf5" style:font-name-asian="Roboto1" style:font-size-asian="14pt" style:font-weight-asian="bold" style:font-name-complex="Roboto1" style:font-size-complex="14pt" style:font-weight-complex="bold"/>
    </style:style>
    <style:style style:name="T10"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style:style style:name="T12" style:family="text">
      <style:text-properties style:font-name="Arial" fo:font-size="7.5pt" fo:font-weight="normal" style:font-size-asian="7.5pt" style:font-weight-asian="normal" style:font-weight-complex="normal"/>
    </style:style>
    <style:style style:name="T13"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Titolo del progetto:</text:span><text:span text:style-name="T10"> </text:span><text:span text:style-name="T11">I GIOIELLI DI MARENE</text:span></text:p>
      <text:p text:style-name="P1"><text:span text:style-name="T9">I.I.S. ARIMONDI EULA </text:span><text:span text:style-name="T7">- scuola del </text:span><text:span text:style-name="T8">secondo</text:span><text:span text:style-name="T7"> ciclo di istruzione</text:span></text:p>
      <text:p text:style-name="P3"><text:span text:style-name="T5">Docente referente: </text:span><text:span text:style-name="T4">TESTA ENRICO</text:span></text:p>
      <text:p text:style-name="P2"><text:span text:style-name="T5">Indirizzo email del Docente Referente: mcp@enricotesta.com</text:span></text:p>
      <text:p text:style-name="P12"/>
      <text:p text:style-name="P10">Indicare la categoria prevalente del progetto proposto: </text:p>
      <text:p text:style-name="P10"/>
      <text:p text:style-name="P10"><text:span text:style-name="T6">modelli didattici innovativi e sperimentali;percorsi di apprendimento digitalePROGRAMMI DI MODELLAZIONE SOLIDA, USO DI AEROMOBILE A PILOTAGGIO REMOTO</text:span></text:p>
      <text:p text:style-name="P10"/>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text:span text:style-name="T13">TECNICO - CULTURALE </text:span></text:p>
      <text:p text:style-name="P5"/>
      <text:p text:style-name="P5"/>
      <text:p text:style-name="P11">Inserire il link relativo al video di presentazione del progetto (durata massima di 3 minuti) </text:p>
      <text:p text:style-name="P11"/>
      <text:p text:style-name="P6"><text:span text:style-name="T3">https://drive.google.com/file/d/1jvL6cYvdh3ftSoiHqGgsOiMmb_ZrJRok/view?usp=sharing</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Il progetto viene realizzato a partire dall'anno scolastico 2017/2018 in collaborazione con il Comune e la Parrocchia di Marene al fine di valorizzare i beni artistico - architettonici e sensibilizzare gli studenti al tema dei beni culturali. Il progetto inserito nel PTOF coinvolge studenti del corso liceale in un lavoro di schedatura e catalogazione dei beni mobili contenuti nei luoghi sacri del Comune e studenti del corso tecnico CAT in un lavoro di rilievo architettonico.</text:p>
      <text:p text:style-name="P6"/>
      <text:p text:style-name="P6"/>
      <text:p text:style-name="P9">Descrivere obiettivi, destinatari, impatto del progetto sugli alunni e la scuola (max 1000 caratteri)</text:p>
      <text:p text:style-name="P4"/>
      <text:p text:style-name="P4">Il progetto è trasversale in Istituto coinvolgendo alunni del triennio del corso CAT - Costruzione Ambiente e Territorio e del triennio del corso Liceo Classico, Liceo Scientifico e Liceo delle Scienze Applicate in una sinergia didattico - formativa tra i diversi percorsi di studio. <text:s/>Il progetto ha visto gli alunni impegnati nella partecipazione ad una serie di conferenze sui beni culturali e sulle opere d'arte presenti sul territorio; in un lavoro di catalogazione e schedatura di beni mobili; in un lavoro di rilievo architettonico della Confraternita di San Giovanni Decollato e della chiesa di San Defendente in Valle in Marene. Gli studenti hanno così potuto approfondire <text:soft-page-break/>conoscenze storico -culturali; acquisire conoscenze e competenze relative al tema del recupero e della valorizzazione dei beni culturali; misurarsi con delle attività pratiche di rilievo e restituzione grafica in 3D (sul tema è stato anche svolto un seminario formativo). <text:s text:c="5"/></text:p>
      <text:p text:style-name="P4"/>
      <text:p text:style-name="P9">Descrivere gli aspetti digitali e tecnologici utilizzati nella progettazione (max 1000 caratteri)</text:p>
      <text:p text:style-name="P5"/>
      <text:p text:style-name="P5">Gli alunni CAT hanno effettuato il rilievo e la restituzione grafica della Chiesa di cui al video allegato. Il rilievo è stato effettuato con l'utilizzo di un aeromobile a pilotaggio remoto: l'utilizzo del drone ha permesso di acquisire rapidamente le immagini fotografiche con una visone dall'alto dell'architettura della chiesa permettendo di acquisire le informazioni metriche necessarie per la successiva restituzione grafica del bene effettuata con un programma di modellazione solida- programma 3D. <text:s/>Innovativo è stato l'utilizzo del drone nella didattica seppur <text:s/>in via sperimentale e ad opera di personale specializzato: gli studenti hanno potuto vedere come si pianifica un volo predisponendone la traiettoria e studiandone l'altezza e i tempi di scatto della foto. Hanno quindi assistito sul territorio all'esecuzione del volo pianificato con gli scatti necessari. Una volta effettuate le fotografie gli studenti hanno provveduto in laboratorio alla ricostruzione del modello tridimensionale.</text:p>
      <text:p text:style-name="P5"/>
      <text:p text:style-name="P9">Descrivere la potenzialità di sviluppo del progetto, in termini di sostenibilità, replicabilità, innovazione sociale </text:p>
      <text:p text:style-name="P6"/>
      <text:p text:style-name="P7">Il progetto ha visto la realizzazione anche di percorsi di alternanza scuola lavoro (ad oggi PCTO) al fine di avvicinare gli studenti al mondo della conservazione dei beni culturali anche come possibile futuro sbocco professionale. Inoltre indubbia è stata la valorizzazione del territorio grazie non solo allo specifico lavoro fatto sui beni ma anche al riscontro in termini di percorsi culturali e mostre aperte al pubblico. Da ultimo è prevista la replicabilità del progetto anche per prossimo futuro con la previsione di nuovi rilievi, nuovi seminari formativi e nuovi itinerari culturali. <text:s/></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6T08:51:23.869000000</dc:date>
    <meta:editing-duration>PT22H55M58S</meta:editing-duration>
    <meta:editing-cycles>39</meta:editing-cycles>
    <meta:generator>LibreOffice/5.4.4.2$Windows_X86_64 LibreOffice_project/2524958677847fb3bb44820e40380acbe820f960</meta:generator>
    <meta:document-statistic meta:table-count="0" meta:image-count="0" meta:object-count="0" meta:page-count="2" meta:paragraph-count="20" meta:word-count="634" meta:character-count="4476" meta:non-whitespace-character-count="3843"/>
  </office:meta>
</office:document-meta>
</file>